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/>(<text:span text:style-name="T4">Wypełnia rodzic tylko jeden raz i dostarcza do szkoły za pośrednictwem ucznia przed pierwszymi zajęciami)</text:span></text:p>
      <text:p text:style-name="P5">do Procedury bezpieczeństwa obowiązującej na terenie Szkoły<text:s/>Podstawowej w Harklowej w okresie organizowania zajęć/konsultacji w trakcie pandemii koronawirusa COVID-19 maktualizacja na dzień 1 września 2020 r.</text:p>
      <text:p text:style-name="P6"/>
      <text:p text:style-name="P7"><text:s/>Informacja o aktualnych numerach telefonów kontaktowych celem przygotowania szybkiej ścieżki komunikacji<text:s/>z rodzicami</text:p>
      <text:p text:style-name="P8">Kontakt z matką dziecka: telefon prywatny………………………………………………………… Telefon służbowy lub do zakładu pracy: ………………………………..</text:p>
      <text:p text:style-name="P9">Kontakt z ojcem dziecka: telefon prywatny………………………………………………………… Telefon służbowy lub do zakładu pracy: ………………………………..</text:p>
      <text:p text:style-name="P10">Telefon do członka rodziny nr 1 upoważnionego przez rodziców do kontaktu w w/w sprawie (proszę podać stopień pokrewieństwa oraz imię i nazwisko osoby): ……………………………………………………………………………………………………...</text:p>
      <text:p text:style-name="P11">Telefon do członka rodziny nr 1 upoważnionego przez rodziców do kontaktu w w/w sprawie (proszę podać stopień pokrewieństwa oraz imię i nazwisko osoby): ……………………………………………………………………………………………………...</text:p>
      <text:p text:style-name="P12"><text:s/>Zobowiązuję się, w przypadku próby nawiązania przez szkołę, połączenia telefonicznego z numeru 134494004 do natychmiastowego oddzwonienia pod wskazany numer telefonu.</text:p>
      <text:p text:style-name="P13"/>
      <text:p text:style-name="P14"/>
      <text:p text:style-name="P15">Harklowa, ……………………. <text:s text:c="9"/>…..................................................................</text:p>
      <text:p text:style-name="Standard"><text:span text:style-name="T16"><text:s text:c="20"/>data</text:span><text:span text:style-name="T17"><text:s text:c="41"/></text:span><text:span text:style-name="T18">czytelny podpis składającego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</dc:creator>
    <meta:creation-date>2020-09-28T12:34:00Z</meta:creation-date>
    <dc:date>2020-09-28T14:41:00Z</dc:date>
    <meta:print-date>2020-09-28T14:38:00Z</meta:print-date>
    <meta:template xlink:href="Normal" xlink:type="simple"/>
    <meta:editing-cycles>4</meta:editing-cycles>
    <meta:editing-duration>PT6120S</meta:editing-duration>
    <meta:document-statistic meta:page-count="1" meta:paragraph-count="2" meta:word-count="207" meta:character-count="1448" meta:row-count="10" meta:non-whitespace-character-count="1243"/>
  </office:meta>
</office:document-meta>
</file>