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paragraph-properties fo:margin-left="0.5in">
        <style:tab-stops/>
      </style:paragraph-properties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15" style:parent-style-name="Domyślnaczcionkaakapitu" style:family="text">
      <style:text-properties fo:font-style="italic" style:font-style-asian="italic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list-style-name="LFO2" style:family="paragraph"/>
    <style:style style:name="P21" style:parent-style-name="Standard" style:family="paragraph">
      <style:paragraph-properties fo:margin-left="0.25in">
        <style:tab-stops/>
      </style:paragraph-properties>
    </style:style>
    <style:style style:name="P22" style:parent-style-name="Standard" style:family="paragraph">
      <style:paragraph-properties fo:margin-left="0.25in">
        <style:tab-stops/>
      </style:paragraph-properties>
    </style:style>
    <style:style style:name="P23" style:parent-style-name="Standard" style:family="paragraph">
      <style:paragraph-properties fo:margin-left="0.25in">
        <style:tab-stops/>
      </style:paragraph-properties>
    </style:style>
    <style:style style:name="P24" style:parent-style-name="Standard" style:family="paragraph">
      <style:paragraph-properties fo:margin-left="0.25in">
        <style:tab-stops/>
      </style:paragraph-properties>
    </style:style>
    <style:style style:name="P25" style:parent-style-name="Standard" style:family="paragraph">
      <style:paragraph-properties fo:margin-left="0.25in">
        <style:tab-stops/>
      </style:paragraph-properties>
    </style:style>
    <style:style style:name="P26" style:parent-style-name="Standard" style:list-style-name="LFO2" style:family="paragraph"/>
    <style:style style:name="P27" style:parent-style-name="Standard" style:family="paragraph">
      <style:paragraph-properties fo:margin-left="0.25in">
        <style:tab-stops/>
      </style:paragraph-properties>
    </style:style>
    <style:style style:name="P28" style:parent-style-name="Standard" style:family="paragraph">
      <style:paragraph-properties fo:margin-left="0.25in">
        <style:tab-stops/>
      </style:paragraph-properties>
    </style:style>
    <style:style style:name="P29" style:parent-style-name="Standard" style:family="paragraph">
      <style:paragraph-properties fo:margin-left="0.25in">
        <style:tab-stops/>
      </style:paragraph-properties>
    </style:style>
    <style:style style:name="P30" style:parent-style-name="Standard" style:family="paragraph">
      <style:paragraph-properties fo:margin-left="0.25in">
        <style:tab-stops/>
      </style:paragraph-properties>
    </style:style>
    <style:style style:name="P31" style:parent-style-name="Standard" style:family="paragraph">
      <style:paragraph-properties fo:margin-left="0.25in">
        <style:tab-stops/>
      </style:paragraph-properties>
    </style:style>
    <style:style style:name="P32" style:parent-style-name="Standard" style:family="paragraph">
      <style:paragraph-properties fo:margin-left="0.25in">
        <style:tab-stops/>
      </style:paragraph-properties>
    </style:style>
    <style:style style:name="P33" style:parent-style-name="Standard" style:family="paragraph">
      <style:paragraph-properties fo:margin-left="0.25in">
        <style:tab-stops/>
      </style:paragraph-properties>
    </style:style>
    <style:style style:name="P34" style:parent-style-name="Standard" style:family="paragraph">
      <style:paragraph-properties fo:margin-left="0.25in">
        <style:tab-stops/>
      </style:paragraph-properties>
    </style:style>
    <style:style style:name="P35" style:parent-style-name="Standard" style:family="paragraph">
      <style:paragraph-properties fo:margin-left="0.25in">
        <style:tab-stops/>
      </style:paragraph-properties>
    </style:style>
    <style:style style:name="P36" style:parent-style-name="Standard" style:family="paragraph">
      <style:paragraph-properties fo:margin-left="0.25in">
        <style:tab-stops/>
      </style:paragraph-properties>
    </style:style>
    <style:style style:name="P37" style:parent-style-name="Standard" style:family="paragraph">
      <style:paragraph-properties fo:margin-left="0.25in">
        <style:tab-stops/>
      </style:paragraph-properties>
    </style:style>
    <style:style style:name="P38" style:parent-style-name="Standard" style:family="paragraph">
      <style:paragraph-properties fo:margin-left="0.25in">
        <style:tab-stops/>
      </style:paragraph-properties>
    </style:style>
    <style:style style:name="P39" style:parent-style-name="Standard" style:family="paragraph">
      <style:paragraph-properties fo:margin-left="0.25in">
        <style:tab-stops/>
      </style:paragraph-properties>
    </style:style>
    <style:style style:name="P40" style:parent-style-name="Standard" style:family="paragraph">
      <style:paragraph-properties fo:margin-left="0.25in">
        <style:tab-stops/>
      </style:paragraph-properties>
    </style:style>
    <style:style style:name="P41" style:parent-style-name="Standard" style:family="paragraph">
      <style:paragraph-properties fo:margin-left="0.25in">
        <style:tab-stops/>
      </style:paragraph-properties>
    </style:style>
    <style:style style:name="P42" style:parent-style-name="Standard" style:family="paragraph">
      <style:paragraph-properties fo:margin-left="0.25in">
        <style:tab-stops/>
      </style:paragraph-properties>
    </style:style>
    <style:style style:name="P43" style:parent-style-name="Standard" style:family="paragraph">
      <style:paragraph-properties fo:margin-left="0.25in">
        <style:tab-stops/>
      </style:paragraph-properties>
    </style:style>
    <style:style style:name="P44" style:parent-style-name="Standard" style:family="paragraph">
      <style:paragraph-properties fo:margin-left="0.25in">
        <style:tab-stops/>
      </style:paragraph-properties>
    </style:style>
    <style:style style:name="P45" style:parent-style-name="Standard" style:family="paragraph">
      <style:paragraph-properties fo:margin-left="0.25in">
        <style:tab-stops/>
      </style:paragraph-properties>
    </style:style>
    <style:style style:name="P46" style:parent-style-name="Standard" style:family="paragraph">
      <style:paragraph-properties fo:margin-left="0.25in">
        <style:tab-stops/>
      </style:paragraph-properties>
    </style:style>
    <style:style style:name="P47" style:parent-style-name="Standard" style:family="paragraph">
      <style:paragraph-properties fo:margin-left="0.25in">
        <style:tab-stops/>
      </style:paragraph-properties>
    </style:style>
    <style:style style:name="P48" style:parent-style-name="Standard" style:family="paragraph">
      <style:paragraph-properties fo:margin-left="0.25in">
        <style:tab-stops/>
      </style:paragraph-properties>
    </style:style>
    <style:style style:name="P49" style:parent-style-name="Standard" style:family="paragraph">
      <style:paragraph-properties fo:margin-left="0.25in">
        <style:tab-stops/>
      </style:paragraph-properties>
    </style:style>
    <style:style style:name="P50" style:parent-style-name="Standard" style:family="paragraph">
      <style:paragraph-properties fo:margin-left="0.25in">
        <style:tab-stops/>
      </style:paragraph-properties>
    </style:style>
    <style:style style:name="P51" style:parent-style-name="Standard" style:family="paragraph">
      <style:paragraph-properties fo:margin-left="0.25in">
        <style:tab-stops/>
      </style:paragraph-properties>
    </style:style>
    <style:style style:name="P52" style:parent-style-name="Standard" style:family="paragraph">
      <style:paragraph-properties fo:margin-left="0.25in">
        <style:tab-stops/>
      </style:paragraph-properties>
    </style:style>
    <style:style style:name="P53" style:parent-style-name="Standard" style:family="paragraph">
      <style:paragraph-properties fo:margin-left="0.25in">
        <style:tab-stops/>
      </style:paragraph-properties>
    </style:style>
    <style:style style:name="P54" style:parent-style-name="Standard" style:family="paragraph">
      <style:paragraph-properties fo:margin-left="0.25in">
        <style:tab-stops/>
      </style:paragraph-properties>
    </style:style>
    <style:style style:name="P5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56" style:parent-style-name="Standard" style:family="paragraph">
      <style:paragraph-properties fo:margin-left="0.25in">
        <style:tab-stops/>
      </style:paragraph-properties>
    </style:style>
    <style:style style:name="P57" style:parent-style-name="Standard" style:family="paragraph">
      <style:paragraph-properties fo:margin-left="0.25in">
        <style:tab-stops/>
      </style:paragraph-properties>
    </style:style>
    <style:style style:name="P58" style:parent-style-name="Standard" style:family="paragraph">
      <style:paragraph-properties fo:margin-left="0.25in">
        <style:tab-stops/>
      </style:paragraph-properties>
    </style:style>
    <style:style style:name="P59" style:parent-style-name="Standard" style:family="paragraph">
      <style:paragraph-properties fo:margin-left="0.25in">
        <style:tab-stops/>
      </style:paragraph-properties>
    </style:style>
    <style:style style:name="P60" style:parent-style-name="Standard" style:family="paragraph">
      <style:paragraph-properties fo:margin-left="0.25in">
        <style:tab-stops/>
      </style:paragraph-properties>
    </style:style>
    <style:style style:name="P61" style:parent-style-name="Standard" style:list-style-name="LFO2" style:family="paragraph"/>
    <style:style style:name="P62" style:parent-style-name="Standard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left="0.5in">
        <style:tab-stops/>
      </style:paragraph-properties>
    </style:style>
    <style:style style:name="P64" style:parent-style-name="Standard" style:list-style-name="LFO2" style:family="paragraph"/>
    <style:style style:name="P65" style:parent-style-name="Standard" style:family="paragraph">
      <style:paragraph-properties fo:margin-left="0.5in">
        <style:tab-stops/>
      </style:paragraph-properties>
    </style:style>
    <style:style style:name="P66" style:parent-style-name="Standard" style:list-style-name="LFO2" style:family="paragraph"/>
    <style:style style:name="T67" style:parent-style-name="Domyślnaczcionkaakapitu" style:family="text">
      <style:text-properties fo:font-style="italic" style:font-style-asian="italic"/>
    </style:style>
    <style:style style:name="P68" style:parent-style-name="Standard" style:family="paragraph">
      <style:paragraph-properties fo:margin-left="0.5in">
        <style:tab-stops/>
      </style:paragraph-properties>
    </style:style>
    <style:style style:name="P69" style:parent-style-name="Standard" style:list-style-name="LFO2" style:family="paragraph"/>
    <style:style style:name="P70" style:parent-style-name="Standard" style:family="paragraph">
      <style:paragraph-properties fo:margin-left="0.5in">
        <style:tab-stops/>
      </style:paragraph-properties>
    </style:style>
    <style:style style:name="P71" style:parent-style-name="Standard" style:list-style-name="LFO2" style:family="paragraph"/>
    <style:style style:name="P72" style:parent-style-name="Standard" style:family="paragraph">
      <style:paragraph-properties fo:margin-left="0.5in">
        <style:tab-stops/>
      </style:paragraph-properties>
    </style:style>
    <style:style style:name="P73" style:parent-style-name="Standard" style:list-style-name="LFO2" style:family="paragraph"/>
    <style:style style:name="P74" style:parent-style-name="Standard" style:family="paragraph">
      <style:paragraph-properties fo:margin-left="0.5in">
        <style:tab-stops/>
      </style:paragraph-properties>
    </style:style>
    <style:style style:name="P75" style:parent-style-name="Standard" style:list-style-name="LFO2" style:family="paragraph"/>
    <style:style style:name="P76" style:parent-style-name="Standard" style:family="paragraph">
      <style:paragraph-properties fo:margin-left="0.5in">
        <style:tab-stops/>
      </style:paragraph-properties>
    </style:style>
    <style:style style:name="P77" style:parent-style-name="Standard" style:list-style-name="LFO2" style:family="paragraph"/>
    <style:style style:name="P78" style:parent-style-name="Standard" style:family="paragraph">
      <style:paragraph-properties fo:margin-left="0.25in">
        <style:tab-stops/>
      </style:paragraph-properties>
    </style:style>
    <style:style style:name="P79" style:parent-style-name="Standard" style:list-style-name="LFO2" style:family="paragraph"/>
    <style:style style:name="T80" style:parent-style-name="Domyślnaczcionkaakapitu" style:family="text">
      <style:text-properties fo:font-style="italic" style:font-style-asian="italic"/>
    </style:style>
    <style:style style:name="P81" style:parent-style-name="Standard" style:family="paragraph">
      <style:paragraph-properties fo:margin-left="0.5in">
        <style:tab-stops/>
      </style:paragraph-properties>
    </style:style>
    <style:style style:name="P82" style:parent-style-name="Standard" style:family="paragraph">
      <style:paragraph-properties fo:margin-left="0.25in">
        <style:tab-stops/>
      </style:paragraph-properties>
    </style:style>
    <style:style style:name="P83" style:parent-style-name="Standard" style:family="paragraph">
      <style:paragraph-properties fo:margin-left="0.25in">
        <style:tab-stops/>
      </style:paragraph-properties>
    </style:style>
    <style:style style:name="P84" style:parent-style-name="Standard" style:family="paragraph">
      <style:paragraph-properties fo:margin-left="0.25in">
        <style:tab-stops/>
      </style:paragraph-properties>
    </style:style>
    <style:style style:name="T85" style:parent-style-name="Domyślnaczcionkaakapitu" style:family="text">
      <style:text-properties fo:font-style="italic" style:font-style-asian="italic"/>
    </style:style>
    <style:style style:name="P86" style:parent-style-name="Standard" style:family="paragraph">
      <style:paragraph-properties fo:margin-left="0.25in">
        <style:tab-stops/>
      </style:paragraph-properties>
    </style:style>
    <style:style style:name="P87" style:parent-style-name="Standard" style:family="paragraph">
      <style:paragraph-properties fo:margin-left="0.25in">
        <style:tab-stops/>
      </style:paragraph-properties>
    </style:style>
    <style:style style:name="P88" style:parent-style-name="Standard" style:family="paragraph">
      <style:paragraph-properties fo:margin-left="0.25in">
        <style:tab-stops/>
      </style:paragraph-properties>
    </style:style>
    <style:style style:name="P89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9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91" style:parent-style-name="Standard" style:family="paragraph">
      <style:paragraph-properties fo:text-align="center" fo:margin-left="0.25in">
        <style:tab-stops/>
      </style:paragraph-properties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Standard" style:family="paragraph">
      <style:paragraph-properties fo:text-align="center" fo:margin-left="0.25in">
        <style:tab-stops/>
      </style:paragraph-properties>
    </style:style>
    <style:style style:name="P94" style:parent-style-name="Standard" style:family="paragraph">
      <style:paragraph-properties fo:margin-left="0.25in">
        <style:tab-stops/>
      </style:paragraph-properties>
    </style:style>
    <style:style style:name="P95" style:parent-style-name="Standard" style:family="paragraph">
      <style:paragraph-properties fo:margin-left="0.25in">
        <style:tab-stops/>
      </style:paragraph-properties>
    </style:style>
    <style:style style:name="P96" style:parent-style-name="Standard" style:family="paragraph">
      <style:paragraph-properties fo:margin-left="0.25in">
        <style:tab-stops/>
      </style:paragraph-properties>
    </style:style>
    <style:style style:name="P97" style:parent-style-name="Standard" style:family="paragraph">
      <style:paragraph-properties fo:margin-left="0.25in">
        <style:tab-stops/>
      </style:paragraph-properties>
    </style:style>
    <style:style style:name="P98" style:parent-style-name="Standard" style:family="paragraph">
      <style:paragraph-properties fo:margin-left="0.25in">
        <style:tab-stops/>
      </style:paragraph-properties>
    </style:style>
    <style:style style:name="P99" style:parent-style-name="Standard" style:family="paragraph">
      <style:paragraph-properties fo:margin-left="0.25in">
        <style:tab-stops/>
      </style:paragraph-properties>
    </style:style>
    <style:style style:name="P100" style:parent-style-name="Standard" style:family="paragraph">
      <style:paragraph-properties fo:margin-left="0.25in">
        <style:tab-stops/>
      </style:paragraph-properties>
    </style:style>
    <style:style style:name="P101" style:parent-style-name="Standard" style:family="paragraph">
      <style:paragraph-properties fo:margin-left="0.25in">
        <style:tab-stops/>
      </style:paragraph-properties>
    </style:style>
    <style:style style:name="P102" style:parent-style-name="Standard" style:family="paragraph">
      <style:paragraph-properties fo:margin-left="0.25in">
        <style:tab-stops/>
      </style:paragraph-properties>
    </style:style>
    <style:style style:name="P103" style:parent-style-name="Standard" style:family="paragraph">
      <style:paragraph-properties fo:margin-left="0.25in">
        <style:tab-stops/>
      </style:paragraph-properties>
    </style:style>
    <style:style style:name="P104" style:parent-style-name="Standard" style:family="paragraph">
      <style:paragraph-properties fo:margin-left="0.25in">
        <style:tab-stops/>
      </style:paragraph-properties>
    </style:style>
    <style:style style:name="P105" style:parent-style-name="Standard" style:family="paragraph">
      <style:paragraph-properties fo:margin-left="0.25in">
        <style:tab-stops/>
      </style:paragraph-properties>
    </style:style>
    <style:style style:name="P106" style:parent-style-name="Standard" style:family="paragraph">
      <style:paragraph-properties fo:margin-left="0.25in">
        <style:tab-stops/>
      </style:paragraph-properties>
    </style:style>
    <style:style style:name="P107" style:parent-style-name="Standard" style:family="paragraph">
      <style:paragraph-properties fo:margin-left="0.25in">
        <style:tab-stops/>
      </style:paragraph-properties>
    </style:style>
    <style:style style:name="P108" style:parent-style-name="Standard" style:family="paragraph">
      <style:paragraph-properties fo:margin-left="0.25in">
        <style:tab-stops/>
      </style:paragraph-properties>
    </style:style>
    <style:style style:name="P109" style:parent-style-name="Standard" style:family="paragraph">
      <style:paragraph-properties fo:margin-left="0.25in">
        <style:tab-stops/>
      </style:paragraph-properties>
    </style:style>
    <style:style style:name="P110" style:parent-style-name="Standard" style:family="paragraph">
      <style:paragraph-properties fo:margin-left="0.25in">
        <style:tab-stops/>
      </style:paragraph-properties>
    </style:style>
    <style:style style:name="P111" style:parent-style-name="Standard" style:family="paragraph">
      <style:paragraph-properties fo:margin-left="0.25in">
        <style:tab-stops/>
      </style:paragraph-properties>
    </style:style>
    <style:style style:name="P112" style:parent-style-name="Standard" style:family="paragraph">
      <style:paragraph-properties fo:margin-left="0.25in">
        <style:tab-stops/>
      </style:paragraph-properties>
    </style:style>
    <style:style style:name="P113" style:parent-style-name="Standard" style:family="paragraph">
      <style:paragraph-properties fo:margin-left="0.25in">
        <style:tab-stops/>
      </style:paragraph-properties>
    </style:style>
    <style:style style:name="P114" style:parent-style-name="Standard" style:family="paragraph">
      <style:paragraph-properties fo:margin-left="0.25in">
        <style:tab-stops/>
      </style:paragraph-properties>
    </style:style>
    <style:style style:name="P115" style:parent-style-name="Standard" style:family="paragraph">
      <style:paragraph-properties fo:margin-left="0.25in">
        <style:tab-stops/>
      </style:paragraph-properties>
    </style:style>
    <style:style style:name="P116" style:parent-style-name="Standard" style:family="paragraph">
      <style:paragraph-properties fo:margin-left="0.25in">
        <style:tab-stops/>
      </style:paragraph-properties>
    </style:style>
    <style:style style:name="P117" style:parent-style-name="Standard" style:family="paragraph">
      <style:paragraph-properties fo:margin-left="0.25in">
        <style:tab-stops/>
      </style:paragraph-properties>
    </style:style>
    <style:style style:name="P118" style:parent-style-name="Standard" style:family="paragraph">
      <style:paragraph-properties fo:margin-left="0.25in">
        <style:tab-stops/>
      </style:paragraph-properties>
    </style:style>
    <style:style style:name="P119" style:parent-style-name="Standard" style:family="paragraph">
      <style:paragraph-properties fo:margin-left="0.25in">
        <style:tab-stops/>
      </style:paragraph-properties>
    </style:style>
    <style:style style:name="P12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2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2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2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2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25" style:parent-style-name="Standard" style:family="paragraph">
      <style:paragraph-properties fo:margin-left="0.25in">
        <style:tab-stops/>
      </style:paragraph-properties>
    </style:style>
    <style:style style:name="P126" style:parent-style-name="Standard" style:family="paragraph">
      <style:paragraph-properties fo:margin-left="0.25in">
        <style:tab-stops/>
      </style:paragraph-properties>
    </style:style>
    <style:style style:name="P127" style:parent-style-name="Standard" style:family="paragraph">
      <style:paragraph-properties fo:margin-left="0.25in">
        <style:tab-stops/>
      </style:paragraph-properties>
    </style:style>
    <style:style style:name="P128" style:parent-style-name="Standard" style:family="paragraph">
      <style:paragraph-properties fo:margin-left="0.25in">
        <style:tab-stops/>
      </style:paragraph-properties>
    </style:style>
    <style:style style:name="P129" style:parent-style-name="Standard" style:family="paragraph">
      <style:paragraph-properties fo:margin-left="0.25in">
        <style:tab-stops/>
      </style:paragraph-properties>
    </style:style>
    <style:style style:name="P130" style:parent-style-name="Standard" style:family="paragraph">
      <style:paragraph-properties fo:margin-left="0.25in">
        <style:tab-stops/>
      </style:paragraph-properties>
    </style:style>
    <style:style style:name="P13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3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3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3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35" style:parent-style-name="Standard" style:family="paragraph">
      <style:paragraph-properties fo:margin-left="0.25in">
        <style:tab-stops/>
      </style:paragraph-properties>
    </style:style>
    <style:style style:name="P136" style:parent-style-name="Standard" style:family="paragraph">
      <style:paragraph-properties fo:margin-left="0.25in">
        <style:tab-stops/>
      </style:paragraph-properties>
    </style:style>
    <style:style style:name="P137" style:parent-style-name="Standard" style:family="paragraph">
      <style:paragraph-properties fo:margin-left="0.25in">
        <style:tab-stops/>
      </style:paragraph-properties>
    </style:style>
    <style:style style:name="P138" style:parent-style-name="Standard" style:family="paragraph">
      <style:paragraph-properties fo:margin-left="0.25in">
        <style:tab-stops/>
      </style:paragraph-properties>
    </style:style>
    <style:style style:name="P139" style:parent-style-name="Standard" style:family="paragraph">
      <style:paragraph-properties fo:margin-left="0.25in">
        <style:tab-stops/>
      </style:paragraph-properties>
    </style:style>
    <style:style style:name="P140" style:parent-style-name="Standard" style:family="paragraph">
      <style:paragraph-properties fo:margin-left="0.25in">
        <style:tab-stops/>
      </style:paragraph-properties>
    </style:style>
    <style:style style:name="P141" style:parent-style-name="Standard" style:family="paragraph">
      <style:paragraph-properties fo:margin-left="0.25in">
        <style:tab-stops/>
      </style:paragraph-properties>
    </style:style>
    <style:style style:name="P142" style:parent-style-name="Standard" style:family="paragraph">
      <style:paragraph-properties fo:margin-left="0.25in">
        <style:tab-stops/>
      </style:paragraph-properties>
    </style:style>
    <style:style style:name="P143" style:parent-style-name="Standard" style:family="paragraph">
      <style:paragraph-properties fo:margin-left="0.25in">
        <style:tab-stops/>
      </style:paragraph-properties>
    </style:style>
    <style:style style:name="P144" style:parent-style-name="Standard" style:family="paragraph">
      <style:paragraph-properties fo:margin-left="0.25in">
        <style:tab-stops/>
      </style:paragraph-properties>
    </style:style>
    <style:style style:name="P145" style:parent-style-name="Standard" style:family="paragraph">
      <style:paragraph-properties fo:margin-left="0.25in">
        <style:tab-stops/>
      </style:paragraph-properties>
    </style:style>
    <style:style style:name="P146" style:parent-style-name="Standard" style:family="paragraph">
      <style:paragraph-properties fo:margin-left="0.25in">
        <style:tab-stops/>
      </style:paragraph-properties>
    </style:style>
    <style:style style:name="P147" style:parent-style-name="Standard" style:family="paragraph">
      <style:paragraph-properties fo:margin-left="0.25in">
        <style:tab-stops/>
      </style:paragraph-properties>
    </style:style>
    <style:style style:name="P148" style:parent-style-name="Standard" style:family="paragraph">
      <style:paragraph-properties fo:margin-left="0.25in">
        <style:tab-stops/>
      </style:paragraph-properties>
    </style:style>
    <style:style style:name="P149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5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51" style:parent-style-name="Standard" style:family="paragraph">
      <style:paragraph-properties fo:text-align="center" fo:margin-left="0.25in">
        <style:tab-stops/>
      </style:paragraph-properties>
    </style:style>
    <style:style style:name="P152" style:parent-style-name="Standard" style:family="paragraph">
      <style:paragraph-properties fo:margin-left="0.25in">
        <style:tab-stops/>
      </style:paragraph-properties>
    </style:style>
    <style:style style:name="P153" style:parent-style-name="Standard" style:family="paragraph">
      <style:paragraph-properties fo:margin-left="0.25in">
        <style:tab-stops/>
      </style:paragraph-properties>
    </style:style>
    <style:style style:name="P154" style:parent-style-name="Standard" style:family="paragraph">
      <style:paragraph-properties fo:margin-left="0.25in">
        <style:tab-stops/>
      </style:paragraph-properties>
    </style:style>
    <style:style style:name="P155" style:parent-style-name="Standard" style:family="paragraph">
      <style:paragraph-properties fo:margin-left="0.25in">
        <style:tab-stops/>
      </style:paragraph-properties>
    </style:style>
    <style:style style:name="P156" style:parent-style-name="Standard" style:family="paragraph">
      <style:paragraph-properties fo:margin-left="0.25in">
        <style:tab-stops/>
      </style:paragraph-properties>
    </style:style>
    <style:style style:name="P157" style:parent-style-name="Standard" style:family="paragraph">
      <style:paragraph-properties fo:margin-left="0.25in">
        <style:tab-stops/>
      </style:paragraph-properties>
    </style:style>
    <style:style style:name="P158" style:parent-style-name="Standard" style:family="paragraph">
      <style:paragraph-properties fo:margin-left="0.25in">
        <style:tab-stops/>
      </style:paragraph-properties>
    </style:style>
    <style:style style:name="P159" style:parent-style-name="Standard" style:family="paragraph">
      <style:paragraph-properties fo:margin-left="0.25in">
        <style:tab-stops/>
      </style:paragraph-properties>
    </style:style>
    <style:style style:name="P160" style:parent-style-name="Standard" style:family="paragraph">
      <style:paragraph-properties fo:margin-left="0.25in">
        <style:tab-stops/>
      </style:paragraph-properties>
    </style:style>
    <style:style style:name="P161" style:parent-style-name="Standard" style:family="paragraph">
      <style:paragraph-properties fo:margin-left="0.25in">
        <style:tab-stops/>
      </style:paragraph-properties>
    </style:style>
    <style:style style:name="P162" style:parent-style-name="Standard" style:family="paragraph">
      <style:paragraph-properties fo:margin-left="0.25in">
        <style:tab-stops/>
      </style:paragraph-properties>
    </style:style>
    <style:style style:name="P16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6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6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66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67" style:parent-style-name="Standard" style:family="paragraph">
      <style:paragraph-properties fo:margin-left="0.25in">
        <style:tab-stops/>
      </style:paragraph-properties>
    </style:style>
    <style:style style:name="P168" style:parent-style-name="Standard" style:family="paragraph">
      <style:paragraph-properties fo:margin-left="0.25in">
        <style:tab-stops/>
      </style:paragraph-properties>
    </style:style>
    <style:style style:name="P169" style:parent-style-name="Standard" style:family="paragraph">
      <style:paragraph-properties fo:margin-left="0.25in">
        <style:tab-stops/>
      </style:paragraph-properties>
    </style:style>
    <style:style style:name="P170" style:parent-style-name="Standard" style:family="paragraph">
      <style:paragraph-properties fo:margin-left="0.25in">
        <style:tab-stops/>
      </style:paragraph-properties>
    </style:style>
    <style:style style:name="P171" style:parent-style-name="Standard" style:family="paragraph">
      <style:paragraph-properties fo:margin-left="0.25in">
        <style:tab-stops/>
      </style:paragraph-properties>
    </style:style>
    <style:style style:name="P172" style:parent-style-name="Standard" style:family="paragraph">
      <style:paragraph-properties fo:margin-left="0.25in">
        <style:tab-stops/>
      </style:paragraph-properties>
    </style:style>
    <style:style style:name="P173" style:parent-style-name="Standard" style:family="paragraph">
      <style:paragraph-properties fo:margin-left="0.25in">
        <style:tab-stops/>
      </style:paragraph-properties>
    </style:style>
    <style:style style:name="P174" style:parent-style-name="Standard" style:family="paragraph">
      <style:paragraph-properties fo:margin-left="0.25in">
        <style:tab-stops/>
      </style:paragraph-properties>
    </style:style>
    <style:style style:name="P175" style:parent-style-name="Standard" style:family="paragraph">
      <style:paragraph-properties fo:margin-left="0.25in">
        <style:tab-stops/>
      </style:paragraph-properties>
    </style:style>
    <style:style style:name="P176" style:parent-style-name="Standard" style:family="paragraph">
      <style:paragraph-properties fo:margin-left="0.25in">
        <style:tab-stops/>
      </style:paragraph-properties>
    </style:style>
    <style:style style:name="P177" style:parent-style-name="Standard" style:family="paragraph">
      <style:paragraph-properties fo:margin-left="0.25in">
        <style:tab-stops/>
      </style:paragraph-properties>
    </style:style>
    <style:style style:name="P178" style:parent-style-name="Standard" style:family="paragraph">
      <style:paragraph-properties fo:margin-left="0.25in">
        <style:tab-stops/>
      </style:paragraph-properties>
    </style:style>
    <style:style style:name="P179" style:parent-style-name="Standard" style:family="paragraph">
      <style:paragraph-properties fo:margin-left="0.25in">
        <style:tab-stops/>
      </style:paragraph-properties>
    </style:style>
    <style:style style:name="P180" style:parent-style-name="Standard" style:family="paragraph">
      <style:paragraph-properties fo:margin-left="0.25in">
        <style:tab-stops/>
      </style:paragraph-properties>
    </style:style>
    <style:style style:name="P181" style:parent-style-name="Standard" style:family="paragraph">
      <style:paragraph-properties fo:margin-left="0.25in">
        <style:tab-stops/>
      </style:paragraph-properties>
    </style:style>
    <style:style style:name="P182" style:parent-style-name="Standard" style:family="paragraph">
      <style:paragraph-properties fo:margin-left="0.25in">
        <style:tab-stops/>
      </style:paragraph-properties>
    </style:style>
    <style:style style:name="P183" style:parent-style-name="Standard" style:family="paragraph">
      <style:paragraph-properties fo:margin-left="0.25in">
        <style:tab-stops/>
      </style:paragraph-properties>
    </style:style>
    <style:style style:name="P184" style:parent-style-name="Standard" style:family="paragraph">
      <style:paragraph-properties fo:margin-left="0.25in">
        <style:tab-stops/>
      </style:paragraph-properties>
    </style:style>
    <style:style style:name="P185" style:parent-style-name="Standard" style:family="paragraph">
      <style:paragraph-properties fo:margin-left="0.25in">
        <style:tab-stops/>
      </style:paragraph-properties>
    </style:style>
    <style:style style:name="P186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PROCEDURY BEZPIECZEŃSTWA<text:s/></text:p>
      <text:p text:style-name="P2">W OKRESIE PANDEMII COVID-19</text:p>
      <text:p text:style-name="P3">NA TERENIE</text:p>
      <text:p text:style-name="P4"><text:s/>Szkoły Podstawowej im. Tadeusza <text:s/>Kościuszki</text:p>
      <text:p text:style-name="P5">w Harklowej</text:p>
      <text:p text:style-name="P6">/aktualizacja na dzień 18 stycznia 2021 r.</text:p>
      <text:p text:style-name="P7"/>
      <text:list text:style-name="LFO1" text:continue-numbering="true">
        <text:list-item>
          <text:p text:style-name="P8">zajęć<text:s/>dydaktyczno-wychowawczych w klasach I-III, zajęć pozalekcyjnych;</text:p>
        </text:list-item>
        <text:list-item>
          <text:p text:style-name="P9">zajęć wychowania przedszkolnego w funkcjonującym w szkole oddziale przedszkolnym;<text:s/></text:p>
        </text:list-item>
        <text:list-item>
          <text:p text:style-name="P10">korzystania z biblioteki szkolnej.<text:s/></text:p>
        </text:list-item>
      </text:list>
      <text:p text:style-name="P11"/>
      <text:p text:style-name="P12">§ 1</text:p>
      <text:p text:style-name="P13">Cel, zakres i odpowiedzialność procedury</text:p>
      <text:p text:style-name="P14"/>
      <text:p text:style-name="Standard">1. Szkoła Podstawowa w Harklowej wznawia funkcjonowanie z uwzględnieniem wytycznych Głównego Inspektora Sanitarnego, Ministra Zdrowia, Ministerstwa Edukacji Narodowej.<text:s/></text:p>
      <text:p text:style-name="Standard">2. Celem niniejszej procedury jest ustalenie sposobu postępowania dla zapewnienia bezpieczeństwa i higieny pobytu uczniów w trakcie pandemii koronawirusa COVID-19 na terenie Szkoły Podstawowej w Harklowej.<text:s/></text:p>
      <text:p text:style-name="Standard"/>
      <text:p text:style-name="Standard">3. Niniejsza procedura dotyczy:<text:s/></text:p>
      <text:p text:style-name="Standard"> rodziców/opiekunów dzieci z oddziału <text:s/>przedszkolnego, uczniów klas I-III, których dzieci korzystają z organizowanych przez szkołę zajęć;</text:p>
      <text:p text:style-name="Standard"><text:s/> nauczycieli prowadzących: zajęcia z uczniami;<text:s/></text:p>
      <text:p text:style-name="Standard"> pracowników obsługi szkoły;</text:p>
      <text:p text:style-name="Standard"><text:s/> osób z zewnątrz, które nie są w stanie załatwić sprawy: telefonicznie lub mailowo.</text:p>
      <text:p text:style-name="Standard"/>
      <text:p text:style-name="Standard"><text:s/>4. Odpowiedzialnym za wdrożenie procedury i zapoznanie z nią rodziców,<text:s/>których dzieci korzystają z zorganizowanych przez szkołę zajęć jest dyrektor szkoły. Dyrektor szkoły publikuje Procedurę na szkolnej stronie internetowej.<text:s/></text:p>
      <text:p text:style-name="Standard"/>
      <text:p text:style-name="Standard">5. Rodzice, których dzieci korzystają z zorganizowanych przez szkołę zajęć są zobowiązani do zapoznania się z Procedurą oraz złożenia Oświadczenia stanowiącego<text:s/><text:span text:style-name="T15">Załącznik nr 1</text:span><text:s/>do Procedury potwierdzającego zapoznanie się z dokumentem , najpóźniej w dniu objęcia ucznia po raz pierwszy w/w zajęciami oraz o poinformowaniu o zapisach w niej zawartych wszystkich opiekunów przyprowadzających/odbierających dzieci ze szkoły.</text:p>
      <text:p text:style-name="Standard"/>
      <text:p text:style-name="Standard"><text:s/>6. Pracownicy zostają zapoznani z procedurą poprzez przyjęcie do wiadomości, wydanego w tej sprawie, Zarządzenia dyrektora szkoły.<text:s/></text:p>
      <text:p text:style-name="Standard"/>
      <text:p text:style-name="Standard">7. Rodzice, których dzieci korzystają z zorganizowanych<text:s/>przez szkołę zajęć z uczniami w trakcie trwania pandemii odpowiedzialni są za przestrzeganie zasad BHP, zgodnie z niniejszą procedurą.</text:p>
      <text:p text:style-name="Standard"><text:s/></text:p>
      <text:p text:style-name="Standard">8. Pracownicy wykonujący pracę na terenie szkoły w trakcie trwania pandemii odpowiedzialni są za przestrzeganie zasad BHP, zgodnie z niniejszą procedurą, a także za bezpieczeństwo i higienę powierzonych im sprzętów i narzędzi.</text:p>
      <text:p text:style-name="Standard"/>
      <text:p text:style-name="Standard"><text:s/>9. Dyrektor szkoły odpowiedzialny jest za:<text:s/></text:p>
      <text:p text:style-name="Standard"> ograniczenie do niezbędnego minimum przebywanie osób trzecich na terenie szkoły z zachowaniem wszelkich środków ostrożności (min. osłona ust i nosa, rękawiczki jednorazowe, dezynfekcja rąk - tylko osoby zdrowe) i w wyznaczonym obszarze; umieszczenie przy wejściu do szkoły informacji zawierającej numery telefonów do: stacji sanitarno-epidemiologicznej, oddziału zakaźnego szpitala, służb medycznych, organu prowadzącego szkołę;<text:s/></text:p>
      <text:p text:style-name="Standard"> wprowadzenie zakazu organizowania wyjść grupowych i wycieczek szkolnych;</text:p>
      <text:p text:style-name="Standard"><text:s/> organizację prowadzenia zajęć wychowania fizycznego na powietrzu, tj. w otwartej przestrzeni terenu szkoły;<text:s/></text:p>
      <text:p text:style-name="Standard"> w przypadku uczniów ze zmniejszoną odpornością na choroby, za poinformowanie rodziców o możliwości pozostania ucznia w domu (zgodnie ze wskazaniem lekarskim/ po konsultacji medycznej) i zapewnienie kontaktu ze szkołą w tym czasie;<text:s/></text:p>
      <text:p text:style-name="Standard"> monitoring codziennych prac porządkowych, ze szczególnym uwzględnieniem utrzymywania w czystości sal zajęć, pomieszczeń sanitarnohigienicznych, ciągów komunikacyjnych, dezynfekcji powierzchni dotykowych – poręczy, klamek i powierzchni płaskich, w tym blatów w salach i w pomieszczeniach spożywania posiłków, klawiatur, włączników.<text:s/></text:p>
      <text:p text:style-name="Standard"/>
      <text:p text:style-name="Standard">10<text:span text:style-name="T16">. Nauczyciele odpowiedzialni są za</text:span>:</text:p>
      <text:p text:style-name="Standard"><text:s/> organizację i przeprowadzenie profilaktyki zdrowotnej wśród uczniów i za dołożenie wszelkich starań, by chronić siebie, dzieci i innych<text:s/>pracowników szkoły przed zarażeniem;<text:s/></text:p>
      <text:p text:style-name="Standard"> niezwłoczne informowanie dyrektora o zdarzeniach mogących mieć wpływ na bezpieczeństwo dzieci oraz pracowników w zakresie szerzenia się COVID-19;</text:p>
      <text:p text:style-name="Standard"><text:s/> usunięcie (lub uniemożliwienie uczniom/dzieciom dostępu) przedmiotów i sprzętów znajdujących się w sali, których nie można skutecznie umyć, uprać lub dezynfekować;</text:p>
      <text:p text:style-name="Standard"><text:s/> przekazanie pracownikom obsługi szkoły przyborów do ćwiczeń (piłki, skakanki, obręcze itp.) wykorzystywanych podczas zajęć, do czyszczenia lub dezynfekcji lub za samodzielne wykonanie tych czynności;<text:s/></text:p>
      <text:p text:style-name="Standard"> bezpieczną (z zachowaniem zasad reżimu sanitarnego) realizację zajęć, przy czym w przypadku zajęć wychowania fizycznego i sportowych, w których nie można zachować dystansu społecznego, za ograniczenie ćwiczeń<text:s/>i gier kontaktowych;<text:s/></text:p>
      <text:p text:style-name="Standard"> wietrzenie sal, części wspólnych (korytarzy) co najmniej raz na godzinę, w czasie przerwy, a w razie potrzeby także w czasie zajęć;<text:s/></text:p>
      <text:p text:style-name="Standard"> regularne mycie rąk wodą z mydłem, dezynfekcję rąk środkiem dezynfekującym oraz dopilnowanie, aby<text:s/>robili to uczniowie, szczególnie po przyjściu do szkoły, przed jedzeniem, po powrocie ze świeżego powietrza i po skorzystaniu z toalety;<text:s/></text:p>
      <text:p text:style-name="Standard"> dopilnowanie, by uczniowie zachowywali dystans społeczny miedzy sobą w przestrzeniach wspólnych szkoły a w czasie<text:s/>przerwy na korytarzu stosowali osłonę ust i nosa.</text:p>
      <text:p text:style-name="Standard"/>
      <text:p text:style-name="Standard">11.<text:s/><text:span text:style-name="T17">Pracownica obsługi szkoły</text:span><text:s/>– panie sprzątające <text:s/>są odpowiedzialne za:<text:s/></text:p>
      <text:p text:style-name="Standard"> mycie detergentem lub dezynfekowanie po każdym dniu zajęć, używanego sprzętu sportowego oraz podłogi w sali gimnastycznej;</text:p>
      <text:p text:style-name="Standard"><text:s/> wykonywanie codziennych prac porządkowych, ze szczególnym uwzględnieniem utrzymywania w czystości sal zajęć, pomieszczeń sanitarnohigienicznych, ciągów komunikacyjnych, dezynfekcji powierzchni dotykowych – poręczy, klamek i powierzchni płaskich, w tym blatów<text:s/>w salach, klawiatur, włączników;</text:p>
      <text:p text:style-name="Standard"><text:s/> przeprowadzanie dezynfekcji zgodnych (należy ściśle przestrzegać) z zaleceniami producenta znajdującymi się na opakowaniu środka do dezynfekcji. Ważne jest ścisłe przestrzeganie czasu niezbędnego do wywietrzenia dezynfekowanych pomieszczeń i przedmiotów, tak aby uczniowie nie byli narażeni na wdychanie oparów środków służących do dezynfekcji.<text:s/></text:p>
      <text:p text:style-name="Standard"> sprawdzanie poziomu płynów do dezynfekcji rąk w pojemnikach umieszczonych przy wejściu do szkoły oraz w użytkowanych salach i pomieszczeniach i bieżące uzupełnianie, wymiana worków w koszach na śmieci, opróżnianie koszy oraz ich mycie i dezynfekcja.<text:s/></text:p>
      <text:p text:style-name="Standard"> bieżące dbanie o czystość urządzeń sanitarno-higienicznych, w tym ich dezynfekcję lub czyszczenie z użyciem detergentu.<text:s/></text:p>
      <text:p text:style-name="Standard">12. Wszyscy pracownicy/osoby trzecie wchodzące do budynku szkoły odpowiedzialne są za skorzystanie z płynu dezynfekującego do rąk znajdującego się przy wejściu.<text:s/></text:p>
      <text:p text:style-name="Standard"/>
      <text:p text:style-name="P18">§ 2</text:p>
      <text:p text:style-name="P19">Ogólne zasady organizacji pracy</text:p>
      <text:list text:style-name="LFO2" text:continue-numbering="true">
        <text:list-item>
          <text:p text:style-name="P20">Osoby z zewnątrz na terenie szkoły:<text:s/></text:p>
        </text:list-item>
      </text:list>
      <text:p text:style-name="P21"> ograniczone zostaje przebywanie w placówce osób z zewnątrz, zalecany jest kontakt telefoniczny lub mailowy;<text:s/></text:p>
      <text:p text:style-name="P22"> w przypadku konieczności kontaktu bezpośredniego osoby z zewnątrz są zobowiązane do stosowania środków ochronnych: osłona ust i nosa, rękawiczki jednorazowe lub dezynfekcja<text:s/>rąk;<text:s/></text:p>
      <text:p text:style-name="P23"> do budynku szkoły mogą wchodzić tylko osoby bez objawów chorobowych sugerujących infekcję dróg oddechowych;</text:p>
      <text:p text:style-name="P24"><text:s/> po wcześniejszej konsultacji z dyrektorem lub wychowawcą jedna osoba z zewnątrz może przebywać tylko na parterze w głównym przedsionku szkoły (strefa rodzica) <text:s/>lub <text:s/>skorzystać z „okna <text:s/>kontaktowego”;<text:s/></text:p>
      <text:p text:style-name="P25"/>
      <text:list text:style-name="LFO2" text:continue-numbering="true">
        <text:list-item>
          <text:p text:style-name="P26">Do szkoły nie mogą wchodzić osoby, które są chore, przebywają na kwarantannie lub w izolacji.</text:p>
        </text:list-item>
      </text:list>
      <text:p text:style-name="Standard"/>
      <text:p text:style-name="P27"><text:s/>3. Po wejściu do szkoły należy bezwzględnie skorzystać z płynu do dezynfekcji rąk.</text:p>
      <text:p text:style-name="P28"><text:s/>4. Dzieci do lat 6 do mycia rąk używają mydła w płynie i wody.<text:s/></text:p>
      <text:p text:style-name="P29"/>
      <text:p text:style-name="P30">5. Wszyscy uczniowie muszą posiadać przy sobie maseczkę lub przyłbicę i zakładać w przypadku braku zachowania dystansu społecznego (apele, szkolne uroczystości, wyjścia do toalety).</text:p>
      <text:p text:style-name="P31"/>
      <text:p text:style-name="P32">6. Uczniowie klas I-III przychodzą do szkoły <text:s/>i wchodzą <text:s/>wejściem zgodnie z zasadami <text:s/>bezpiecznego <text:s/>odstępu:<text:s/></text:p>
      <text:p text:style-name="P33">7. Uczeń wychodzi ze szkoły w wyznaczonych godzinach ( rodzic przyprowadzający/ odbierający <text:s text:c="2"/>dziecko nie wchodzi do budynku szkoły).<text:s/></text:p>
      <text:p text:style-name="P34">8.Po zakończonych zajęciach<text:s/>dzieci pod opieką nauczyciela będą opuszczały szkołę zgodnie z planem zajęć.</text:p>
      <text:p text:style-name="P35"><text:s/>9. W przypadku konieczności wcześniejszego odbioru dziecka, rodzic dzwoni na telefon szkolny i informuje o zamiarze wcześniejszego odbioru dziecka.<text:s/></text:p>
      <text:p text:style-name="P36"/>
      <text:p text:style-name="P37">10. Uczniowie w drodze do/ze<text:s/>szkoły mają zachować dystans społeczny w odniesieniu do innych dzieci i osób dorosłych wynoszących min.1,5m.<text:s/></text:p>
      <text:p text:style-name="P38"/>
      <text:p text:style-name="P39">11. Rodzice lub opiekunowie przyprowadzający/odbierający dziecko do/z szkoły mają zachować dystans społeczny w odniesieniu do pracowników szkoły<text:s/>jak i innych dzieci i ich rodziców wynoszący min. 1,5m.<text:s/></text:p>
      <text:p text:style-name="P40"/>
      <text:p text:style-name="P41">12. Oddział przedszkolny przychodzi do szkoły od godziny 7.45</text:p>
      <text:p text:style-name="P42"><text:s/>Nauczyciel lub pracownik <text:s/>obsługi odbiera dzieci przy <text:s/>wejściu.<text:s/></text:p>
      <text:p text:style-name="P43"/>
      <text:p text:style-name="P44">13. Rodzic powinien, zanim dziecko zostanie objęte zajęciami przez szkołę, wdrożyć je do przestrzegania podstawowych zasad higieny polegający na częstym myciu rąk wodą z mydłem i nie podawaniu ręki na powitanie, zasłanianiu ust i nosa przy kichaniu czy kasłaniu, unikaniu dotykania oczu, nosa i ust.<text:s/></text:p>
      <text:p text:style-name="P45"/>
      <text:p text:style-name="P46">14. Pracownicy szkoły<text:s/>z grupy ryzyka mogą <text:s/>stosować osłonę ust i nosa w pokoju nauczycielskim i na korytarzach.<text:s/></text:p>
      <text:p text:style-name="P47"/>
      <text:p text:style-name="P48">15. Termometr do pomiaru temperatury znajduje się u dyrektora szkoły i <text:s/>obsługi.<text:s/></text:p>
      <text:p text:style-name="P49"/>
      <text:p text:style-name="P50">16. Zużyty jednorazowy sprzęt ochrony osobistej (m.in. maseczki, rękawiczki), zdejmowany z zachowaniem ostrożności, należy wyrzucić do pojemnika-kosza wyposażonego w worek.<text:s/></text:p>
      <text:p text:style-name="P51"/>
      <text:p text:style-name="P52">17. Jeśli w/w odpady pochodzą od osób z podejrzeniem zarażenia koronawirusem, należy je spakować do specjalnego worka foliowego i przekazać do utylizacji.<text:s/></text:p>
      <text:p text:style-name="P53"/>
      <text:p text:style-name="P54">18. Sale, w których odbywają się zajęcia są wietrzone po każdej lekcji oraz porządkowane i dezynfekowane, co najmniej raz dziennie.</text:p>
      <text:p text:style-name="P55"><text:s/></text:p>
      <text:p text:style-name="P56"><text:s/>Po wejściu do szkoły zarówno: opiekunowie, uczniowie, nauczyciele, pracownicy szkoły są zobowiązani do dezynfekcji rąk za pomocą środka dezynfekującego zgodnie z instrukcją.</text:p>
      <text:p text:style-name="P57"/>
      <text:p text:style-name="P58"><text:s/>1. Do szkoły może uczęszczać uczeń bez objawów chorobowych sugerujących infekcję dróg oddechowych oraz gdy domownicy nie przebywają na kwarantannie lub w izolacji w warunkach domowych.<text:s/></text:p>
      <text:p text:style-name="P59">2. Do szkoły dzieci<text:s/>i uczniowie przychodzą (są przyprowadzani) i wychodzą o wyznaczonych godzinach.</text:p>
      <text:p text:style-name="P60"/>
      <text:list text:style-name="LFO2" text:continue-numbering="true">
        <text:list-item>
          <text:p text:style-name="P61">Uczniowie mogą być przyprowadzani do szkoły i z niej odbierani przez opiekunów bez objawów chorobowych sugerujących infekcję dróg oddechowych. W drodze do i ze szkoły<text:s/>opiekunowie z dziećmi oraz uczniowie przestrzegają aktualnych przepisów prawa dotyczących zachowania w przestrzeni publicznej.<text:s/></text:p>
        </text:list-item>
      </text:list>
      <text:p text:style-name="Standard"/>
      <text:list text:style-name="LFO2" text:continue-numbering="true">
        <text:list-item>
          <text:p text:style-name="P62">Opiekunowie odprowadzający dzieci nie mogą wchodzić do szkoły.<text:s/></text:p>
        </text:list-item>
      </text:list>
      <text:p text:style-name="Akapitzlistą"/>
      <text:p text:style-name="P63"/>
      <text:list text:style-name="LFO2" text:continue-numbering="true">
        <text:list-item>
          <text:p text:style-name="P64">Ze względu na konieczność zapewnienia szybkiej, skutecznej komunikacji z opiekunami ucznia, rodzice przekazują szkole, co najmniej dwa sposoby skutecznego kontaktu (telefony, maile, vulcan itp.); w razie zmian zobowiązani są do uaktualnienia danych.</text:p>
        </text:list-item>
      </text:list>
      <text:p text:style-name="P65"/>
      <text:list text:style-name="LFO2" text:continue-numbering="true">
        <text:list-item>
          <text:p text:style-name="P66">Rodzic poświadcza, w formie Informacji stanowiącej<text:s/><text:span text:style-name="T67">Załącznik nr 2</text:span><text:s/>do Procedury, aktualne numery telefonów kontaktowych, celem przygotowania szybkiej ścieżki komunikacji z rodzicami i zobowiązuje się do niezwłocznego kontaktu ze szkołą, w przypadku, kiedy rozmowa inicjowana przez szkołę nie mogła być zrealizowana.</text:p>
        </text:list-item>
      </text:list>
      <text:p text:style-name="Akapitzlistą"/>
      <text:p text:style-name="P68"><text:s/></text:p>
      <text:list text:style-name="LFO2" text:continue-numbering="true">
        <text:list-item>
          <text:p text:style-name="P69">Jeżeli pracownik szkoły zaobserwuje u ucznia objawy mogące wskazywać na infekcję dróg oddechowych, w tym w szczególności gorączkę, kaszel, należy odizolować ucznia w odrębnym pomieszczeniu lub wyznaczonym miejscu, zapewniając min. 2 m odległości od innych osób, i niezwłocznie powiadomić rodziców/opiekunów o konieczności odebrania ucznia ze szkoły (rekomendowany własny środek transportu).</text:p>
        </text:list-item>
      </text:list>
      <text:p text:style-name="P70"/>
      <text:list text:style-name="LFO2" text:continue-numbering="true">
        <text:list-item>
          <text:p text:style-name="P71">Obowiązują ogólne zasady higieny: częste mycie rąk (po przyjściu do szkoły należy bezzwłocznie umyć ręce), ochrona podczas kichania i kaszlu oraz unikanie dotykania oczu, nosa i ust.</text:p>
        </text:list-item>
      </text:list>
      <text:p text:style-name="Akapitzlistą"/>
      <text:p text:style-name="P72"/>
      <text:list text:style-name="LFO2" text:continue-numbering="true">
        <text:list-item>
          <text:p text:style-name="P73">Uczeń posiada własne przybory i podręczniki, które w czasie zajęć mogą znajdować się na stoliku szkolnym ucznia lub w tornistrze. Uczniowie nie powinni wymieniać się przyborami szkolnymi między sobą.</text:p>
        </text:list-item>
      </text:list>
      <text:p text:style-name="P74"/>
      <text:list text:style-name="LFO2" text:continue-numbering="true">
        <text:list-item>
          <text:p text:style-name="P75">Uczniowie w czasie przerw przebywają w swoich klasach z nauczycielem, a w razie sprzyjającej pogody na podwórku szkolnym lub <text:s/>rotacyjnie <text:s/>na <text:s/>korytarzu.</text:p>
        </text:list-item>
      </text:list>
      <text:p text:style-name="Akapitzlistą"/>
      <text:p text:style-name="P76"><text:s/></text:p>
      <text:list text:style-name="LFO2" text:continue-numbering="true">
        <text:list-item>
          <text:p text:style-name="P77">Uczeń nie powinien zabierać ze sobą do szkoły niepotrzebnych przedmiotów. Ograniczenie to nie<text:s/>dotyczy dzieci ze specjalnymi potrzebami edukacyjnymi, w szczególności z niepełnosprawnościami. W takich przypadkach należy dopilnować, aby dzieci nie udostępniały swoich zabawek innym, natomiast opiekunowie dziecka powinni zadbać o regularne czyszczenie (pranie lub dezynfekcję) zabawki, rzeczy.<text:s/></text:p>
        </text:list-item>
      </text:list>
      <text:p text:style-name="P78"/>
      <text:list text:style-name="LFO2" text:continue-numbering="true">
        <text:list-item>
          <text:p text:style-name="P79">Rodzic, wypełnia dokument:<text:s/><text:span text:style-name="T80">Załącznik nr 3</text:span><text:s/>do Procedury: zgodę na pomiar temperatury ciała dziecka przez pracownika szkoły jeśli zaistnieje taka konieczność w przypadku wystąpienia niepokojących objawów chorobowych.<text:s/></text:p>
        </text:list-item>
      </text:list>
      <text:p text:style-name="Akapitzlistą"/>
      <text:p text:style-name="P81"/>
      <text:p text:style-name="P82">13.Uczeń, który korzysta z zajęć musi być zdrowy – bez objawów chorobowych sugerujących chorobę zakaźną (zalecany jest codzienny, przed wyjściem z domu, pomiar temperatury ciała oraz obserwacja dziecka pod kątem potencjalnych parametrów chorobowych: katar, kaszel, złe samopoczucie).<text:s/></text:p>
      <text:p text:style-name="P83"/>
      <text:p text:style-name="P84">14.W zajęciach nie mogą uczestniczyć uczniowie, jeżeli w domu przebywa ktoś w kwarantannie lub w izolacji. Rodzic jednorazowo, przy rozpoczęciu roku szkolnego informuje o tym w Oświadczeniu stanowiącym<text:s/><text:span text:style-name="T85">Załącznik nr 4</text:span><text:s/>do<text:s/>Procedury oraz każdorazowo w razie zmiany sytuacji domowej. Uwaga: Dyrektor powinien być niezwłocznie poinformowany o zakażeniu (SARS-CoV2) lub zachorowaniu (COVID-19) ucznia, gdy tylko rodzice otrzymają dodatni wynik badania. Jak również rodzice muszą pamiętać, by nie posyłać dziecka do szkoły, gdy komukolwiek z domowników Państwowy Powiatowy Inspektor Sanitarny zaleci kwarantannę lub izolację<text:s/></text:p>
      <text:p text:style-name="P86"/>
      <text:p text:style-name="P87">15.Rodziców zobowiązuje się o przekazanie powyższych zasad wszystkim osobom, które będą przyprowadzać dziecko oraz osobom upoważnionym do odbioru dziecka ze szkoły<text:s/></text:p>
      <text:p text:style-name="P88"/>
      <text:p text:style-name="P89"/>
      <text:p text:style-name="P90">§ 4<text:s/></text:p>
      <text:p text:style-name="P91"><text:span text:style-name="T92">Organizacja zajęć w szkole – informacje dla nauczycieli i pracowników administracyjnoobsługowych</text:span><text:s/></text:p>
      <text:p text:style-name="P93"/>
      <text:p text:style-name="P94">1. Pracownicy szkoły powinni zwracać szczególną uwagę na profilaktykę zdrowotną i dołożyć wszelkich starań, by chronić siebie, dzieci i innych pracowników przed zarażeniem.</text:p>
      <text:p text:style-name="P95"><text:s/>2. Nauczyciel organizuje dla uczniów zajęcia w sposób bezpieczny. Wyjaśnia uczniom, jakie zasady bezpieczeństwa obecnie obowiązują w szkole i dlaczego zostały wprowadzone.<text:s/></text:p>
      <text:p text:style-name="P96">3. Maseczki winny być używane w kontaktach z rodzicami z zachowaniem dystansu odległości oraz w kontaktach z osobami z zewnątrz.</text:p>
      <text:p text:style-name="P97"><text:s/>4. Podczas wykonywania czynności służbowych, wykonywanych bez kontaktu z osobami z zewnątrz, maseczkę można zdjąć, nie ma obowiązku<text:s/>zakrywania ust i nosa.<text:s/></text:p>
      <text:p text:style-name="P98">5. Środki ochrony osobistej wielokrotnego użytku jak: przyłbice należy dezynfekować zgodnie z zaleceniem producenta, maseczki wielokrotnego użytku należy uprać w temperaturze co najmniej 60 stopni i wyprasować.<text:s/></text:p>
      <text:p text:style-name="P99">6. Każdy pracownik ma obowiązek niezwłocznego informowania dyrektora szkoły o zdarzeniach mogących mieć wpływ na bezpieczeństwo dzieci oraz pracowników w zakresie szerzenia się COVID-19.<text:s/></text:p>
      <text:p text:style-name="P100">7. Przedmioty i sprzęty znajdujące się w sali, których nie można skutecznie umyć, uprać<text:s/>lub dezynfekować, należy usunąć lub uniemożliwić do nich dostęp. Przybory do ćwiczeń (piłki, skakanki, obręcze itp.) wykorzystywane podczas zajęć należy czyścić lub dezynfekować.</text:p>
      <text:p text:style-name="P101"><text:s/>8. W sali gimnastycznej używany sprzęt sportowy wskazany przez nauczyciela oraz podłoga powinny zostać umyte detergentem lub zdezynfekowane po każdym dniu zajęć, a w miarę możliwości częściej.</text:p>
      <text:p text:style-name="P102"><text:s/>9. Nauczyciel w klasach I-III organizuje przerwy dla swoich uczniów w interwałach adekwatnych do potrzeb, jednak nie rzadziej niż co 45 min.<text:s/></text:p>
      <text:p text:style-name="P103">10. Podczas realizacji zajęć, w tym zajęć wychowania fizycznego i sportowych, w których nie można zachować dystansu, należy ograniczyć ćwiczenia i gry kontaktowe. Nauczyciel zobowiązany jest zwracać uwagę uczniom na konieczność regularnego mycia rąk, szczególnie po przybyciu do szkoły, przed jedzeniem, po skorzystaniu z toalety i po powrocie z zajęć na świeżym powietrzu.<text:s/></text:p>
      <text:p text:style-name="P104">11. Organizuje pokaz właściwego mycia rąk i ich dezynfekcji. Przypomina i daje przykład<text:s/></text:p>
      <text:p text:style-name="P105">12. Przed przystąpieniem do pracy, po zakończeniu pracy oraz w trakcie pracy, nie rzadziej niż raz na godzinę, pracownicy zobowiązani są do umycia lub dezynfekcji rąk.</text:p>
      <text:p text:style-name="P106"><text:s/>13. Mycie rąk powinno trwać minimum 30 sekund i odbywać się na zasadach szczegółowo opisanych w instrukcji mycia rąk wywieszonej w<text:s/>widocznym miejscu w łazienkach.</text:p>
      <text:p text:style-name="P107"><text:s/>14. Pracownicy obsługi powinni ograniczyć kontakty z uczniami oraz nauczycielami.<text:s/></text:p>
      <text:p text:style-name="P108">15. Przeprowadzając dezynfekcję, należy ściśle przestrzegać zaleceń producenta znajdujących się na opakowaniu środka do dezynfekcji. Ważne jest ścisłe przestrzeganie czasu niezbędnego do wywietrzenia dezynfekowanych pomieszczeń i przedmiotów, tak aby uczniowie nie byli narażeni na wdychanie oparów środków służących do dezynfekcji.<text:s/></text:p>
      <text:p text:style-name="P109">16. Zaleca się:</text:p>
      <text:p text:style-name="P110"><text:s/> utrzymywanie ciągów komunikacyjnych w czystości - raz dziennie oraz w razie potrzeby,</text:p>
      <text:p text:style-name="P111"><text:s/> dezynfekcja powierzchni dotykowych: poręcze, klamki, wyłączniki – raz dziennie oraz w razie potrzeby,</text:p>
      <text:p text:style-name="P112"><text:s/> dezynfekcja sprzętu i powierzchni płaskich w tym blatów, poręczy krzeseł przynajmniej raz dziennie oraz w<text:s/>razie potrzeby,<text:s/></text:p>
      <text:p text:style-name="P113"> dezynfekcja toalet – 2 razy dziennie całościowo oraz w razie potrzeby,<text:s/></text:p>
      <text:p text:style-name="P114"> czyszczenie z użyciem detergentów lub dezynfekcję sprzętu na podwórku szkolnym,<text:s/></text:p>
      <text:p text:style-name="P115">17. Do obowiązków personelu obsługi należy także:</text:p>
      <text:p text:style-name="P116"><text:s/> sprawdzanie poziomu płynów<text:s/>do dezynfekcji rąk w pojemnikach umieszczonych przy wejściu do szkoły oraz w użytkowanych salach i pomieszczeniach i bieżące uzupełnianie,</text:p>
      <text:p text:style-name="P117"><text:s/> sprawdzanie ilości rękawiczek jednorazowego użytku i bieżące uzupełnianie,</text:p>
      <text:p text:style-name="P118"><text:s/> napełnianie i uzupełnianie podajników i dozowników w toaletach, a także ich mycie i dezynfekowanie,<text:s/></text:p>
      <text:p text:style-name="P119"> wymiana worków w koszach na śmieci, opróżnianie koszy oraz ich mycie i dezynfekcja.<text:s/></text:p>
      <text:p text:style-name="P120"/>
      <text:p text:style-name="P121">§ 5<text:s/></text:p>
      <text:p text:style-name="P122"/>
      <text:p text:style-name="P123">Zasady korzystania z biblioteki szkolnej</text:p>
      <text:p text:style-name="P124"/>
      <text:p text:style-name="P125"><text:s/>1. Harmonogram pracy biblioteki będzie dostosowany do<text:s/>potrzeb i możliwości szkoły; będzie udostępniony na tablicy ogłoszeń w szkole oraz na szkolnej stronie internetowej.</text:p>
      <text:p text:style-name="P126"><text:s/>2. Pracownika biblioteki korzysta z wyznaczonej strefy zapewniającej zachowanie odpowiednich odległości między pracownikiem, a<text:s/>użytkownikami.</text:p>
      <text:p text:style-name="P127"><text:s/>3. Nauczyciel bibliotekarz określa liczbę osób mogących jednocześnie wypożyczać/oddawać książki.</text:p>
      <text:p text:style-name="P128"><text:s/>4. Zaleca się jak najczęstsze wietrzenie pomieszczenia oraz dezynfekcję klamek, blatów, włączników światła i innych powierzchni lub elementów<text:s/>wyposażenia często używanych co najmniej raz dziennie</text:p>
      <text:p text:style-name="P129">. 5. Po przyjęciu książek od czytelnika należy każdorazowo zdezynfekować ręce i zdezynfekować blat, na którym leżały książki.</text:p>
      <text:p text:style-name="P130"><text:s/>6. Przyjęte książki należy odłożyć na okres minimum 2 dni do skrzyni, pudła, torby lub na wydzielone półki, oznaczone datą zwrotu, odizolowane od innych egzemplarzy.<text:s/></text:p>
      <text:p text:style-name="P131"/>
      <text:p text:style-name="P132">§ 6<text:s/></text:p>
      <text:p text:style-name="P133">Postępowanie w przypadku podejrzenia choroby zakaźnej u dziecka</text:p>
      <text:p text:style-name="P134"/>
      <text:p text:style-name="P135">1. Jeżeli rodzice dziecka zauważą niepokojące objawy u siebie lub swojego dziecka, nie mogą przychodzić do szkoły.<text:s/></text:p>
      <text:p text:style-name="P136">2. O podejrzeniu choroby muszą niezwłocznie poinformować dyrektora, a także skontaktować się telefonicznie ze stacją sanitarno-epidemiologiczną lub oddziałem zakaźnym.</text:p>
      <text:p text:style-name="P137"><text:s/>3. Nauczyciel, który zauważył u dziecka oznaki choroby, niezwłocznie powiadamia dyrektora szkoły. W razie wystąpienia niepokojących objawów nauczyciel może zmierzyć uczniowi/dziecku temperaturę.<text:s/></text:p>
      <text:p text:style-name="P138">4. Jeżeli pomiar termometrem bezdotykowym wynosi 38°C lub wyżej powiadamia rodziców ucznia w celu ustalenia sposobu odebrania dziecka ze szkoły i przypomina o obowiązku skorzystania z Tele porady medycznej;<text:s/></text:p>
      <text:p text:style-name="P139">5. Jeżeli pomiar termometrem innym niż bezdotykowy wynosi pomiędzy 37,2°C - 37,9 °C – powiadamia rodziców ucznia i ustala ewentualną konieczność sposobu odebrania dziecka ze szkoły.</text:p>
      <text:p text:style-name="P140"><text:s/>6. W szkole jest przygotowane pomieszczenie tzw. Izolatorium, służące do odizolowania dziecka/ucznia, u którego zaobserwowano podczas pobytu w szkole oznaki chorobowe.</text:p>
      <text:p text:style-name="P141"><text:s/>7. Izolatorium to jest wyposażone w środki ochrony osobistej oraz środki do<text:s/>dezynfekcji</text:p>
      <text:p text:style-name="P142">. 8. W izolatorium dziecko przebywa pod opieką nauczyciela z zapewnieniem minimum 2m odległości i środków bezpieczeństwa, w oczekiwaniu na rodziców/opiekunów prawnych, którzy muszą jak najszybciej odebrać dziecko ze szkoły.<text:s/></text:p>
      <text:p text:style-name="P143">9. O zaistniałej<text:s/>sytuacji dyrektor lub inna wyznaczona osoba niezwłocznie powiadamia rodziców dziecka, SANEPID w Jaśle(nr tel. 134463008) oraz organ prowadzący szkołę (134491062).<text:s/></text:p>
      <text:p text:style-name="P144">10. Dalsze kroki podejmuje dyrektor w porozumieniu z organem prowadzącym i o podjętych działaniach niezwłoczne informuje rodziców i pracowników szkoły.</text:p>
      <text:p text:style-name="P145"><text:s/>11. Obszar, w którym przebywało i poruszało się dziecko/uczeń należy poddać gruntownemu sprzątaniu, zgodnie z funkcjonującymi w szkole procedurami oraz zdezynfekować powierzchnie dotykowe (klamki, poręcze, uchwyty itp.).<text:s/></text:p>
      <text:p text:style-name="P146">12. Należy ustalić liczbę osób przebywających w tym samym czasie w części/częściach placówki, w których przebywało dziecko podejrzane o zakażenie i zastosować się do wytycznych GIS odnoszących się do osób, które miały kontakt z zakażonym.</text:p>
      <text:p text:style-name="P147"/>
      <text:p text:style-name="P148"/>
      <text:p text:style-name="P149">§ 7</text:p>
      <text:p text:style-name="P150">Postępowanie w przypadku podejrzenia zakażenia u pracownika szkoły</text:p>
      <text:p text:style-name="P151"/>
      <text:p text:style-name="P152">1. Pracownik przebywający w domu, w razie wystąpienia niepokojących objawów, nie powinien przychodzić do pracy.</text:p>
      <text:p text:style-name="P153"><text:s/>2. Pracownik o niepokojących objawach powinien niezwłocznie<text:s/>powiadomić dyrektora szkoły i skontaktować się ze stacją sanitarno-epidemiologiczną, oddziałem zakaźnym szpitala,a w razie pogarszającego się stanu zdrowia zadzwonić na pogotowie pod numer 999 lub 112.<text:s/></text:p>
      <text:p text:style-name="P154">3. Jeśli stan choroby ujawni się podczas pracy w szkole, pracownik natychmiast powiadamia dyrektora lub osoby uprawnione, i izoluje się od wszystkich osób w izolatorium.</text:p>
      <text:p text:style-name="P155"><text:s/>4. Dyrektor szkoły powiadamia o sytuacji, o której mowa w p.2, odpowiednie służby sanitarne, medyczne i organ prowadzący.<text:s/></text:p>
      <text:p text:style-name="P156">5. W pomieszczeniu pełniącym rolę izolatorium nie mogą przebywać inne osoby.</text:p>
      <text:p text:style-name="P157"><text:s/>6. Pracownik z podejrzeniem zachorowania, o ile jej/jego stan zdrowia na to pozwoli, będzie przebywać w wyznaczonym pomieszczeniu sam do czasu przybycia odpowiednich służb.<text:s/></text:p>
      <text:p text:style-name="P158">7. Obszar, w którym poruszał się i przebywał pracownik, należy poddać gruntownemu sprzątaniu oraz zdezynfekować powierzchnie dotykowe (klamki, poręcze, uchwyty itp.);<text:s/></text:p>
      <text:p text:style-name="P159">8. Należy stosować się do zaleceń inspekcji sanitarnej przy ustaleniu, czy należy wdrożyć dodatkowe procedury biorąc pod uwagę zaistniały przypadek.<text:s/></text:p>
      <text:p text:style-name="P160">9. Zalecane jest ustalenie listy osób przebywających w tym samym czasie w części budynku, w których przebywała osoba podejrzana o zakażenie.<text:s/></text:p>
      <text:p text:style-name="P161">10. O zaistniałym przypadku choroby lub podejrzeniu zarażenia należy powiadomić wszystkich pracowników oraz rodziców.<text:s/></text:p>
      <text:p text:style-name="P162"/>
      <text:p text:style-name="P163">§ 8</text:p>
      <text:p text:style-name="P164">Postępowanie z pomieszczeniami, w przypadku podejrzenia zakażenia u ucznia</text:p>
      <text:p text:style-name="P165"><text:s/>lub pracownika</text:p>
      <text:p text:style-name="P166"/>
      <text:p text:style-name="P167">W przypadku, gdy uczeń lub pracownik Szkoły Podstawowej w Harklowej został skierowany do szpitala z podejrzeniem koronawirusa, dyrektor w porozumieniu z właściwym państwowym inspektorem sanitarnym może podjąć decyzję o zamknięciu instytucji na czas niezbędny do wykonania koniecznych czynności sanitarno-epidemiologicznych.<text:s/></text:p>
      <text:p text:style-name="P168">§9 Postanowienia końcowe<text:s/></text:p>
      <text:p text:style-name="P169">1. Procedura wchodzi w życie z dniem podpisania i obowiązuje do odwołania.</text:p>
      <text:p text:style-name="P170"><text:s/>2. Procedura może być modyfikowana.</text:p>
      <text:p text:style-name="P171"><text:s/>3. Procedura zostanie opublikowana na stronie szkoły oraz udostępniona w formie papierowej na tablicy ogłoszeń.<text:s/></text:p>
      <text:p text:style-name="P172">4. Pracownicy obsługi zostaną zapoznani z<text:s/>procedurą podczas szkolenia.</text:p>
      <text:p text:style-name="P173"><text:s/>5. O wszelkich zmianach w procedurze będą niezwłocznie powiadamiane osoby zainteresowane.<text:s/></text:p>
      <text:p text:style-name="P174"/>
      <text:p text:style-name="P175"/>
      <text:p text:style-name="P176"/>
      <text:p text:style-name="P177"><text:s/>Załączniki<text:s/></text:p>
      <text:p text:style-name="P178">Do niniejszej procedury dołączone są następujące załączniki:</text:p>
      <text:p text:style-name="P179"><text:s/>1) Załącznik nr 1 – Oświadczenia rodzica potwierdzające zapoznanie się z Wewnętrzną procedurą bezpieczeństwa obowiązujące na terenie Szkoły Podstawowej w Harklowej w okresie organizowania zajęć w trakcie pandemii koronawirusa COVID-19- aktualizacja na dzień 18 stycznia 2021 r.<text:s/></text:p>
      <text:p text:style-name="P180">2) Załącznik nr 2 – Informacja o aktualnych numerach telefonów kontaktowych z rodzicem ucznia.<text:s/></text:p>
      <text:p text:style-name="P181">3) Załącznik nr 3 -Zgoda rodzica na pomiar temperatury ciała ucznia</text:p>
      <text:p text:style-name="P182"><text:s/>4) Załącznik nr 4 - Oświadczenie o stanie zdrowia ucznia oraz o tym, czy ktoś z domowników przebywa w kwarantannie domowej lub izolacji.</text:p>
      <text:p text:style-name="P183"><text:s/>5) Załącznik nr 5 – Jak skutecznie dezynfekować ręce ?<text:s/></text:p>
      <text:p text:style-name="P184">6) Załącznik nr 6 – Jak skutecznie myć ręce ?</text:p>
      <text:p text:style-name="P185"><text:s/>7) Załącznik nr 7 – Jak prawidłowo nałożyć i zdjąć maseczkę ?<text:s/></text:p>
      <text:p text:style-name="P186">8) Załącznik nr 8 – Jak prawidłowo nałożyć i zdjąć rękawice 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</dc:creator>
    <meta:creation-date>2020-09-28T12:34:00Z</meta:creation-date>
    <dc:date>2021-01-14T07:00:00Z</dc:date>
    <meta:print-date>2021-01-14T06:58:00Z</meta:print-date>
    <meta:template xlink:href="Normal" xlink:type="simple"/>
    <meta:editing-cycles>14</meta:editing-cycles>
    <meta:editing-duration>PT7740S</meta:editing-duration>
    <meta:document-statistic meta:page-count="1" meta:paragraph-count="47" meta:word-count="3416" meta:character-count="23867" meta:row-count="170" meta:non-whitespace-character-count="20498"/>
  </office:meta>
</office:document-meta>
</file>