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ęzyk <text:s/>polski kl.IV 15.05.20 r.</text:p>
      <text:p text:style-name="P2"/>
      <text:p text:style-name="P2"><text:s/>TEMAT: PRZYGOTOWUJEMY SIĘ DO PISANIA LISTÓW </text:p>
      <text:p text:style-name="Standard"/>
      <text:p text:style-name="Standard"><text:s text:c="2"/>podręcznik, s. 276–278; zeszyt ćwiczeń, s. 37–39 • karta pracy nr 59 • </text:p>
      <text:p text:style-name="Standard">Przebieg lekcji </text:p>
      <text:p text:style-name="Standard">1. Wyjaśnienie znaczenia słowa list. </text:p>
      <text:p text:style-name="Standard"><text:span text:style-name="T1"><text:s/></text:span><text:span text:style-name="T3">list</text:span><text:span text:style-name="T2"> -pisemna wypowiedź skierowana do osoby lub instytucji; także papier, na którym napisano tę wypowiedź (także wraz z kopertą)» </text:span></text:p>
      <text:list xml:id="list33452686" text:style-name="L1">
        <text:list-item>
          <text:p text:style-name="P1">Zapoznanie się z informacjami na temat historii pisania listów – odczytanie wiadomości podanych w ramce Czy wiesz, że..., podręcznik, s.278. 3. Ćwiczenia słownikowe: wyjaśnienie znaczeń wyrażeń ze słowem list oraz utworzenie zwrotów – wykonanie 1. i 2. zadania z karty pracy nr 59.</text:p>
        </text:list-item>
      </text:list>
      <text:p text:style-name="Standard">uproszczone znaczenia wyrażeń:</text:p>
      <text:p text:style-name="Standard"><text:s/><text:span text:style-name="T1">list polecający</text:span> – «list, w którym autor poleca komuś oddawcę przesyłki»</text:p>
      <text:p text:style-name="Standard"><text:span text:style-name="T1"><text:s/>list poetycki</text:span> – «utwór wierszowany ujęty w formę listu» </text:p>
      <text:p text:style-name="Standard"><text:span text:style-name="T1">list gończy </text:span>– «publiczne ogłoszenie władz sądowych wzywające do zawiadomienia o miejscu pobytu przestępcy» </text:p>
      <text:p text:style-name="Standard"><text:span text:style-name="T1">list żelazny</text:span> – «dokument wydany przez sąd oskarżonemu, zabezpieczający go przed aresztowaniem» list intencyjny – «zaproszenie do złożenia oferty»</text:p>
      <text:p text:style-name="Standard"><text:span text:style-name="T1"><text:s/>list kredytowy</text:span> – «zobowiązanie do uregulowania należności» </text:p>
      <text:p text:style-name="Standard"><text:span text:style-name="T1">list motywacyjny</text:span> – «pismo składane przez osobę ubiegającą się o pracę»</text:p>
      <text:p text:style-name="Standard"><text:s/><text:span text:style-name="T1">list polecony </text:span>– «list wysyłany za pokwitowaniem gwarantującym jego doręczenie»; </text:p>
      <text:p text:style-name="Standard"/>
      <text:p text:style-name="Standard">3.Przykładowe zwroty: doręczyć list, otrzymać list, napisać list, wysłać list, przeczytać list, zakleić list, otworzyć list, mieć list, wystosować list, oddać list, zaadresować list, zapieczętować list, odpisać na list, odpowiedzieć na list] </text:p>
      <text:p text:style-name="Standard"/>
      <text:p text:style-name="Standard">4. Zapisanie tematu lekcji. 5. Zapoznanie z budową listu: odczytanie przykładowego listu (podręcznik, s. 278), analiza schematu (podręcznik, s. 277). <text:s/>6. Podanie informacji na temat pisowni zwrotów grzecznościowych w listach, a następnie wykonanie ćwiczenia 69. ze s. 37 zeszytu ćwiczeń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3:04:19.39</meta:creation-date>
    <meta:editing-duration>PT10M21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" meta:paragraph-count="17" meta:word-count="250" meta:character-count="1769" meta:non-whitespace-character-count="1515"/>
    <dc:date>2020-05-14T13:29:41.57</dc:date>
  </office:meta>
</office:document-meta>
</file>