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ęzyk <text:s/>polski <text:s/>kl IV <text:s/>2.04.2020r</text:p>
      <text:p text:style-name="Standard"/>
      <text:p text:style-name="Standard">TEMAT: PODĄŻAMY ŚLADAMI LUTKA – BOHATERA POZNANEJ LEGENDY</text:p>
      <text:p text:style-name="Standard"/>
      <text:p text:style-name="Standard"/>
      <text:p text:style-name="Standard">Pprzypomnij <text:s/>sobie <text:s/>treść <text:s/>legendy pt”Złota <text:s/>kaczka”. <text:s/>Jeżeli <text:s/>nie <text:s/>pamiętasz, <text:s/>przeczytaj <text:s/>jeszcze <text:s/>raz <text:s/>(podręcznik <text:s/>s. 218–220)</text:p>
      <text:p text:style-name="Standard"/>
      <text:p text:style-name="Standard">ZADANIE 1. </text:p>
      <text:p text:style-name="Standard">Uporządkuj chronologicznie plan wydarzeń, wpisz do <text:s/>zesztu. Pracuj z tekstem legendy. </text:p>
      <text:list xml:id="list28803810" text:style-name="L1">
        <text:list-item>
          <text:p text:style-name="P2"><text:s/>Bez grosza w kieszeni.</text:p>
        </text:list-item>
        <text:list-item>
          <text:p text:style-name="P2"><text:s/>Nad podziemnym jeziorkiem.</text:p>
        </text:list-item>
        <text:list-item>
          <text:p text:style-name="P2"><text:s/>Pojawienie się złotej kaczki.</text:p>
        </text:list-item>
        <text:list-item>
          <text:p text:style-name="P2"><text:s/>Lepsze życie.</text:p>
        </text:list-item>
        <text:list-item>
          <text:p text:style-name="P2"><text:s/>Spotkanie ze starym żołnierzem.</text:p>
        </text:list-item>
        <text:list-item>
          <text:p text:style-name="P2"><text:s/>Garść złota dla starca.</text:p>
        </text:list-item>
        <text:list-item>
          <text:p text:style-name="P2"><text:s/>Wycieczka do Wilanowa.</text:p>
        </text:list-item>
        <text:list-item>
          <text:p text:style-name="P2"><text:s/>Pierwszy wydatek – nowe ubranie.</text:p>
        </text:list-item>
        <text:list-item>
          <text:p text:style-name="P2"><text:s/>Wieczorynka – opowieść o złotej kaczce.</text:p>
        </text:list-item>
        <text:list-item>
          <text:p text:style-name="P2"><text:s/>W piwnicach zamczyska.</text:p>
        </text:list-item>
        <text:list-item>
          <text:p text:style-name="P2"><text:s/>Umowa z królewną. </text:p>
        </text:list-item>
        <text:list-item>
          <text:p text:style-name="P2"><text:s/>Wędrówka ulicami Warszawy.</text:p>
        </text:list-item>
        <text:list-item>
          <text:p text:style-name="P2"><text:s/>Praca u majstra na Starym Mieście.</text:p>
        </text:list-item>
        <text:list-item>
          <text:p text:style-name="P2"><text:s/>Z wizytą w teatrze.</text:p>
        </text:list-item>
        <text:list-item>
          <text:p text:style-name="P2">Przemiana kaczki w królewnę.</text:p>
        </text:list-item>
      </text:list>
      <text:p text:style-name="Standard"/>
      <text:p text:style-name="Standard">ZADANIE 2. <text:s text:c="2"/>Wybierz <text:s/>i <text:s/>zapisz <text:s/>te elementy, które upodabniają poznaną legendę do baśni. Elementy baśniowe w legendzie Złota kaczka:</text:p>
      <text:p text:style-name="Standard"/>
      <text:p text:style-name="Standard">→ <text:s/>..........................................................................................................................................................</text:p>
      <text:p text:style-name="Standard">→ <text:s/>..........................................................................................................................................................</text:p>
      <text:p text:style-name="Standard">→ <text:s/>..........................................................................................................................................................</text:p>
      <text:p text:style-name="Standard">→ <text:s/>..........................................................................................................................................................</text:p>
      <text:p text:style-name="Standard">→ <text:s/>..........................................................................................................................................................</text:p>
      <text:p text:style-name="Standard">→ <text:s/>…...........................................................................................</text:p>
      <text:p text:style-name="Standard"/>
      <text:p text:style-name="Standard"/>
      <text:p text:style-name="P1">wydarzenia <text:s/>historyczne, <text:s/>bliżej nieokreślony czas wydarzeń; bohater żyje w nędzy, źle mu się wiedzie; odmiana losu bohatera; fantastyczne wydarzenia; fantastyczne postacie; zawiera pouczenie, <text:s/>miejsce historyczne <text:s/>Warszawa, główny <text:s/>bohater jest postacią historyczn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08:42:23.68</meta:creation-date>
    <dc:date>2020-04-02T08:58:45.54</dc:date>
    <meta:editing-duration>PT41S</meta:editing-duration>
    <meta:editing-cycles>2</meta:editing-cycles>
    <meta:generator>OpenOffice.ux.pl/3.4$Win32 LibreOffice_project/340m1$Build-402</meta:generator>
    <meta:document-statistic meta:table-count="0" meta:image-count="0" meta:object-count="0" meta:page-count="1" meta:paragraph-count="28" meta:word-count="176" meta:character-count="2008" meta:non-whitespace-character-count="1826"/>
  </office:meta>
</office:document-meta>
</file>