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Język <text:s/>polski <text:s/>kl.IV 8.04.2020 r.</text:p>
      <text:p text:style-name="Standard"><text:s/><text:span text:style-name="T1">Temat: Które wyrazy z wiersza Joanny Kulmowej w szczególny sposób wiążą się <text:s/>z Wielkanocą? </text:span></text:p>
      <text:p text:style-name="P2"/>
      <text:p text:style-name="Standard">1. Zwyczaje, obrzędy, tradycje <text:s/>związane z Wielkanocą.( <text:span text:style-name="T2">przeczytaj <text:s/>uważnie <text:s/>i <text:s/>napisz w <text:s/>zeszycie, <text:s/>które zwyczaje <text:s/>występują <text:s/>u <text:s/>nas)</text:span></text:p>
      <text:list xml:id="list28592103" text:style-name="L1">
        <text:list-item>
          <text:p text:style-name="P1"><text:span text:style-name="T1">święcenie pokarmów;</text:span> </text:p>
        </text:list-item>
        <text:list-item>
          <text:p text:style-name="P3">pisanki; </text:p>
        </text:list-item>
        <text:list-item>
          <text:p text:style-name="P1"><text:span text:style-name="T1">wspólne śniadanie </text:span>(z tradycyjnymi potrawami: żur z jajkami, kiełbasa) rozpoczynane od dzielenia się poświęconym pokarmem; </text:p>
        </text:list-item>
        <text:list-item>
          <text:p text:style-name="P1"><text:span text:style-name="T1">msza rezurekcyjna</text:span>; </text:p>
        </text:list-item>
        <text:list-item>
          <text:p text:style-name="P1"><text:span text:style-name="T1">palemki na szczęści</text:span>e (połykanie bazi z palemki poświęconej w Niedzielę Palmową jako wróżby zdrowia i bogactwa);</text:p>
        </text:list-item>
        <text:list-item>
          <text:p text:style-name="P1"><text:s/><text:span text:style-name="T1">przedświąteczne porządki</text:span> (symboliczne znaczenie – wymiatanie z mieszkania zimy, zła i chorób);</text:p>
        </text:list-item>
        <text:list-item>
          <text:p text:style-name="P1"><text:span text:style-name="T1"><text:s/>topienie Judasza</text:span> (ze słomy i starych ubrań robiono kukłę, którą wleczono na łańcuchach po okolicy, gapie okładali ją kijami; potem wrzucano „zdrajcę” do stawu, wymierzając w ten sposób sprawiedliwość);</text:p>
        </text:list-item>
        <text:list-item>
          <text:p text:style-name="P1"><text:s/><text:span text:style-name="T1">wielkie grzechotanie</text:span> (dźwięk kościelnych dzwonów jest zastępowany przez dźwięk kołatek); pogrzeb żuru – potrawy spożywanej przez cały post (sagany żuru wylewano na ziemię); </text:p>
        </text:list-item>
        <text:list-item>
          <text:p text:style-name="P1"><text:span text:style-name="T1">wieszanie śledzia</text:span> – symbolu Wielkiego Postu (przybijano rybę do drzewa, karząc ją za to, że przez sześć niedziel gościła w jadłospisach zamiast mięsa); </text:p>
        </text:list-item>
        <text:list-item>
          <text:p text:style-name="P1"><text:span text:style-name="T1">obmywanie w Wielką Sobotę twarzy w wodzie,</text:span> w której gotowały się jajka na święconkę (znikają piegi i inne mankamenty urody); </text:p>
        </text:list-item>
        <text:list-item>
          <text:p text:style-name="P1"><text:span text:style-name="T1">szukanie zajączka </text:span>(wspólna zabawa po śniadaniu polegająca na szukaniu ukrytej małej niespodzianki dla każdego);</text:p>
        </text:list-item>
        <text:list-item>
          <text:p text:style-name="P1"><text:s/><text:span text:style-name="T1">lany poniedziałek</text:span>, inaczej śmigus-dyngus</text:p>
        </text:list-item>
      </text:list>
      <text:p text:style-name="Standard"/>
      <text:list xml:id="list28750903" text:style-name="L2">
        <text:list-item>
          <text:p text:style-name="P4">Wykonaj <text:s/>zadanie 1 karty <text:s/>pracy– ( <text:span text:style-name="T2">wydrukuj <text:s/>i <text:s/>wklej <text:s/>do <text:s/>zeszytu <text:s/>lub <text:s/>przepis</text:span>z).</text:p>
        </text:list-item>
        <text:list-item>
          <text:p text:style-name="P4">Odczytaj tekst wiersza Wielkanoc – podręcznik, s. 313. </text:p>
        </text:list-item>
        <text:list-item>
          <text:p text:style-name="P4"><text:s/>Wykonaj <text:s/>zadanie <text:s/>2 karty <text:s/>pracy.</text:p>
        </text:list-item>
        <text:list-item>
          <text:p text:style-name="P4">Zredaguj <text:s/>oryginalny <text:s/>tekst <text:s/>życzeń wielkanocnych <text:s/>dla <text:s/>swojej <text:s/>wychowawczyni i <text:s/>prześlij na <text:s text:c="2"/>mój adres internetowy <text:s/>(<text:span text:style-name="T2">sprawdzę, <text:s/>ocenię <text:s/>i <text:s/>przekażę <text:s/>pani <text:s/>Eli)</text:span></text:p>
        </text:list-item>
      </text:list>
      <text:p text:style-name="Standard"><text:span text:style-name="T2"/></text:p>
      <text:p text:style-name="Standard"><text:span text:style-name="T2">Życzę <text:s/>Wam <text:s/>i <text:s/>Waszym <text:s/>Rodzicom zdrowych, <text:s/>spokojnych <text:s/>i wesołych <text:s/>Świąt <text:s text:c="2"/>Wielkanocnych</text:span></text:p>
      <text:p text:style-name="Standard"><text:span text:style-name="T2"><text:s text:c="2"/>pozdrawiam <text:s/>gorąco <text:s/>Magdalena <text:s/>Dranka-Żywiec</text:span></text:p>
      <text:p text:style-name="Standard"><text:span text:style-name="T2"/></text:p>
      <text:p text:style-name="Standard"><text:span text:style-name="T2"/></text:p>
      <text:p text:style-name="Standard"><text:span text:style-name="T2">(Od <text:s/>9 -14 <text:s/>kwietnia są <text:s/>ferie <text:s/>wiosenne <text:s/>i <text:s/>lekcji <text:s/>nie <text:s/>będz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8:29:04.39</meta:creation-date>
    <meta:document-statistic meta:table-count="0" meta:image-count="0" meta:object-count="0" meta:page-count="1" meta:paragraph-count="22" meta:word-count="286" meta:character-count="1994" meta:non-whitespace-character-count="1670"/>
    <dc:date>2020-04-07T10:43:55.05</dc:date>
    <meta:editing-duration>PT1H28M19S</meta:editing-duration>
    <meta:editing-cycles>1</meta:editing-cycles>
    <meta:generator>OpenOffice.ux.pl/3.4$Win32 LibreOffice_project/340m1$Build-402</meta:generator>
  </office:meta>
</office:document-meta>
</file>