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Ćwiczenia <text:s/>wykonaj <text:s/>w <text:s/>zeszycie<text:line-break/>1.Przyporządkuj wypisane pytania do odpowiednich części mowy: jaka?, kto?, gdzie?, co robi?, jaki?, kiedy?, gdzie?, jakie?, co?, co się z nim dzieje?, jak?<text:line-break/>rzeczownik -<text:line-break/>czasownik - <text:line-break/>przymiotnik -<text:line-break/>przysłówek -<text:line-break/>2.W podanym zdaniu nazwij wszystkie części mowy:<text:line-break/>Zdolna Kasia potrafi ładnie śpiewać.<text:line-break/><text:line-break/>3.Dopisz bezokoliczniki do czasowników:<text:line-break/>oglądają - <text:line-break/>piekła - <text:line-break/>jesteś - <text:line-break/>4.Określ osobę, liczbę, rodzaj, czas podanych form czasowników:<text:line-break/>napisze - <text:line-break/>biegniecie -<text:line-break/>gotowałyśmy - <text:line-break/>będziesz milczał -<text:line-break/>5.Podaj przykład 1 rzeczownika z podanej kategorii i określ jego rodzaj i liczbę:<text:line-break/>uczucia – <text:line-break/>rośliny - <text:line-break/>6.Z podanego zdania wypisz 2 rzeczowniki własne i 2 pospolite:<text:line-break/>Wczoraj Anna z psem Burkiem poszła do pobliskiego lasu.<text:line-break/>rzeczowniki własne - <text:line-break/>rzeczowniki pospolite - <text:line-break/>7.Do podanych rzeczowników dopisz po 2 przymiotniki w odpowiedniej formie:<text:line-break/>psy - <text:line-break/>krzesło - <text:line-break/>8.Od przymiotników utwórz przysłówki:<text:line-break/>mądry – <text:line-break/>ciepły – <text:line-break/>ostrożny – <text:line-break/>9.Do podanych wyrazów dopisz cząstkę nie łącznie lub osobno:<text:line-break/>miły - <text:line-break/>piszę - <text:line-break/>wczoraj - <text:line-break/>zgoda - <text:line-break/>dużo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15:33.45</meta:creation-date>
    <meta:document-statistic meta:table-count="0" meta:image-count="0" meta:object-count="0" meta:page-count="1" meta:paragraph-count="1" meta:word-count="159" meta:character-count="1059" meta:non-whitespace-character-count="877"/>
    <dc:date>2020-03-26T11:18:38.25</dc:date>
    <meta:editing-duration>PT3M4S</meta:editing-duration>
    <meta:editing-cycles>1</meta:editing-cycles>
    <meta:generator>OpenOffice.ux.pl/3.4$Win32 LibreOffice_project/340m1$Build-402</meta:generator>
  </office:meta>
</office:document-meta>
</file>