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5">
      <style:paragraph-properties fo:text-align="center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 style:list-style-name="L13"/>
    <style:style style:name="P22" style:family="paragraph" style:parent-style-name="Text_20_body" style:list-style-name="L14"/>
    <style:style style:name="P23" style:family="paragraph" style:parent-style-name="Text_20_body" style:list-style-name="L15"/>
    <style:style style:name="P24" style:family="paragraph" style:parent-style-name="Text_20_body" style:list-style-name="L16"/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list-style-name="L4">
      <style:paragraph-properties fo:margin-top="0cm" fo:margin-bottom="0cm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2">
      <style:paragraph-properties fo:margin-top="0cm" fo:margin-bottom="0cm"/>
    </style:style>
    <style:style style:name="P32" style:family="paragraph" style:parent-style-name="Text_20_body" style:list-style-name="L13">
      <style:paragraph-properties fo:margin-top="0cm" fo:margin-bottom="0cm"/>
    </style:style>
    <style:style style:name="P33" style:family="paragraph" style:parent-style-name="Text_20_body" style:list-style-name="L14">
      <style:paragraph-properties fo:margin-top="0cm" fo:margin-bottom="0cm"/>
    </style:style>
    <style:style style:name="P34" style:family="paragraph" style:parent-style-name="Text_20_body" style:list-style-name="L15">
      <style:paragraph-properties fo:margin-top="0cm" fo:margin-bottom="0cm"/>
    </style:style>
    <style:style style:name="T1" style:family="text">
      <style:text-properties fo:font-size="18pt" fo:font-weight="normal" style:font-size-asian="15.75pt" style:font-weight-asian="normal" style:font-size-complex="18pt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<text:span text:style-name="Strong_20_Emphasis"><text:span text:style-name="T3">Procedury bezpieczeństwa  w okresie</text:span></text:span></text:h>
      <text:h text:style-name="P8" text:outline-level="5"><text:span text:style-name="Strong_20_Emphasis"><text:span text:style-name="T3"><text:s/>pandemii covid-19 na terenie</text:span></text:span></text:h>
      <text:h text:style-name="P8" text:outline-level="5"><text:span text:style-name="Strong_20_Emphasis"><text:span text:style-name="T2"><text:s/>Szkoły Podstawowej im. Tadeusza <text:s/>Kościuszki</text:span></text:span></text:h>
      <text:h text:style-name="P8" text:outline-level="5"><text:span text:style-name="Strong_20_Emphasis"><text:span text:style-name="T2">W <text:s/>Harklowej</text:span></text:span></text:h>
      <text:p text:style-name="Text_20_body"><text:span text:style-name="Strong_20_Emphasis"><text:span text:style-name="T2"> </text:span></text:span></text:p>
      <text:p text:style-name="Text_20_body"><text:span text:style-name="Strong_20_Emphasis">I. PODSTAWA PRAWNA:</text:span></text:p>
      <text:list xml:id="list31716501" text:style-name="L1">
        <text:list-item>
          <text:p text:style-name="P25">Ustawa z dnia 5 grudnia 2008 r. o zapobieganiu oraz zwalczaniu zakażeń i chorób zakaźnych u ludzi (Dz. U. z 2019 r. poz.1239 ze zm.), </text:p>
        </text:list-item>
        <text:list-item>
          <text:p text:style-name="P25"> Ustawa z dnia 14 marca 1985 r. o Państwowej Inspekcji Sanitarnej (Dz. U. z 2019 r. poz. 59 ze zm.), </text:p>
        </text:list-item>
        <text:list-item>
          <text:p text:style-name="P25">Ustawa z dnia 14 grudnia 2016 r. Prawo oświatowe (Dz. U. z 2019 r. poz. 1148 ze. zm.), </text:p>
        </text:list-item>
        <text:list-item>
          <text:p text:style-name="P25">Rozporządzenie Ministra Edukacji Narodowej i Sportu w sprawie bezpieczeństwa i higieny w publicznych i niepublicznych szkołach i placówkach (Dz. U. z 2003 r. Nr 6 poz. 69 ze zm.)<text:span text:style-name="Strong_20_Emphasis">, </text:span></text:p>
        </text:list-item>
        <text:list-item>
          <text:p text:style-name="P25"> Rozporządzenie Ministra Edukacji Narodowej z dnia 20 marca 2020 r. w sprawie szczególnych rozwiązań w okresie czasowego ograniczenia funkcjonowania jednostek systemu oświaty w związku z zapobieganiem, przeciwdziałaniem i zwalczaniem COVID-19( Dz. U z 2020r. poz. 493)<text:span text:style-name="Strong_20_Emphasis">,</text:span> </text:p>
        </text:list-item>
        <text:list-item>
          <text:p text:style-name="P25">Rozporządzenia MEN z dnia 29 kwietnia 2020 r. zmieniające rozporządzenie w sprawie szczególnych rozwiązań w okresie czasowego ograniczenia funkcjonowania jednostek systemu oświaty w związku z zapobieganiem, przeciwdziałaniem i zwalczaniem COVID-19art. 8a ust. 5 pkt 2 ustawy z dnia 14 marca 1985 r. o Państwowej Inspekcji Sanitarnej (Dz. U. z 2019 r. poz. 59, oraz z 2020 r. poz. 322, 374 567)<text:span text:style-name="Strong_20_Emphasis">,</text:span> </text:p>
        </text:list-item>
        <text:list-item>
          <text:p text:style-name="P9">Wytyczne epidemiologiczne Głównego Inspektora Sanitarnego dla przedszkoli, oddziałów przedszkolnych w szkole podstawowej i innych form wychowania przedszkolnego oraz instytucji opieki nad dziećmi w wieku do lat 3 z dnia 30 kwietnia 2020r. </text:p>
        </text:list-item>
      </text:list>
      <text:p text:style-name="Text_20_body"><text:span text:style-name="Strong_20_Emphasis"> </text:span></text:p>
      <text:p text:style-name="Text_20_body"><text:span text:style-name="Strong_20_Emphasis">II. OBOWIĄZKI DYREKTORA PLACÓWKI:</text:span></text:p>
      <text:list xml:id="list31701470" text:style-name="L2">
        <text:list-item>
          <text:p text:style-name="P26">Ustala i dostosowuje procedury obowiązujące w placówce do wymogów zwiększonego reżimu sanitarnego w warunkach pandemii koronawirusa i choroby COVID-19. </text:p>
        </text:list-item>
        <text:list-item>
          <text:p text:style-name="P26">Zapewnia pracownikom <text:span text:style-name="Strong_20_Emphasis">środki ochrony osobistej,</text:span> w tym rękawiczki, maseczki ochronne, ewentualnie przyłbice, płyny dezynfekujące. Płyn do dezynfekcji rąk, rękawiczki zapewnia również przy wejściu szkoły i przedszkola oraz w pomieszczeniach higieniczno-sanitarnych. Umieszcza w widocznym miejscu instrukcje z zasadami prawidłowego mycia rąk, zakładania i ściągania rękawiczek i maski <text:span text:style-name="Strong_20_Emphasis"><text:s/> </text:span> </text:p>
        </text:list-item>
        <text:list-item>
          <text:p text:style-name="P26">Organizuje pracę nauczycieli oraz pracowników obsługi i administracji na okres wzmożonego reżimu sanitarnego w warunkach pandemii koronawirusa i choroby COVID-19. </text:p>
        </text:list-item>
        <text:list-item>
          <text:p text:style-name="P26">Przekazuje rodzicom informacje o czynnikach ryzyka COVID-19, informuje o procedurach oraz o odpowiedzialności za podjętą decyzję związaną z wysłaniem dziecka do placówki poprzez umieszczenie procedur wraz z załącznikami na stronie szkoły : www.spharklowa.h2g.pl </text:p>
        </text:list-item>
        <text:list-item>
          <text:p text:style-name="P26"><text:soft-page-break/>Zapewnia pomieszczenie służące do izolacji dziecka oraz pracownika (gabinet pedagoga – Szkoła Podstawowa, <text:s/>wyposażone  w zestaw ochronny: przyłbica, fartuch ochronny, <text:s text:c="2"/>rękawiczki. Jeśli dziecko/pracownik będzie wykazywał objawy typowe dla koronawirusa (gorączkę, kaszel, trudności w oddychaniu) należy postępować zgodnie z procedurami  na wypadek stwierdzenia podejrzenia zakażenia ujętymi w pkt. V. </text:p>
        </text:list-item>
        <text:list-item>
          <text:p text:style-name="P26">Zapewnia codzienną dezynfekcję zabawek, placu zabaw oraz wykorzystywanych do zajęć przyborów sportowych. </text:p>
        </text:list-item>
        <text:list-item>
          <text:p text:style-name="P26">Jest odpowiedzialny za usunięcie przedmiotów i sprzętu, których nie można skutecznie uprać lub dezynfekować (np. pluszowe zabawki). </text:p>
        </text:list-item>
        <text:list-item>
          <text:p text:style-name="P10">Dyrektor wyznacza pracownika szkoły, który  dokonuje pomiaru temperatury dziecka/pracownika  dwa razy dziennie wpisując pomiar do tabeli</text:p>
        </text:list-item>
      </text:list>
      <text:p text:style-name="Text_20_body"> </text:p>
      <text:p text:style-name="Text_20_body"><text:span text:style-name="Strong_20_Emphasis">III. OBOWIĄZKI PRACOWNIKÓW:</text:span></text:p>
      <text:list xml:id="list31690733" text:style-name="L3">
        <text:list-item>
          <text:p text:style-name="P11">Obowiązki pracowników obsługi i administracji: </text:p>
        </text:list-item>
      </text:list>
      <text:list xml:id="list31692608" text:style-name="L4">
        <text:list-item>
          <text:p text:style-name="P27">Pracownik pracuje w rękawiczkach i dba o higienę rąk – często myje mydłem lub środkiem dezynfekującym, nie dotyka okolicy twarzy, ust, nosa i oczu. </text:p>
        </text:list-item>
        <text:list-item>
          <text:p text:style-name="P27">Wykonując prace porządkowe pracownik wietrzy pomieszczenie, w którym pracuje. </text:p>
        </text:list-item>
        <text:list-item>
          <text:p text:style-name="P27">Zachowuje szczególną ostrożność korzystając z magazynu, dyżurki, innych pomieszczeń służących do wykonywania swoich obowiązków. </text:p>
        </text:list-item>
        <text:list-item>
          <text:p text:style-name="P27">Powierzchnie dotykowe w tym biurka, lady i stoły, klamki, włączniki światła, poręcze, blaty do spożywania posiłków i inne przedmioty (np. telefony, klawiatury) regularnie dezynfekuje środkiem dezynfekującym lub wodą z detergentem. </text:p>
        </text:list-item>
        <text:list-item>
          <text:p text:style-name="P27">Wszystkie obszary często używane, takie jak toalety, ciągi komunikacyjne regularnie i starannie sprząta z użyciem wody z detergentem. </text:p>
        </text:list-item>
        <text:list-item>
          <text:p text:style-name="P27">W przypadku podejrzenia zakażenia koronawirusem lub choroby COVID-19 (duszności, kaszel, gorączka) pracownik pozostaje w domu i zawiadamia o tym fakcie dyrektora placówki. </text:p>
        </text:list-item>
        <text:list-item>
          <text:p text:style-name="P12">Personel kuchenny oraz pomocniczy nie może kontaktować się z dziećmi oraz personelem opiekującym się dziećmi. </text:p>
        </text:list-item>
      </text:list>
      <text:list xml:id="list31699765" text:style-name="L5">
        <text:list-item>
          <text:p text:style-name="P13">Obowiązki intendentki: </text:p>
        </text:list-item>
      </text:list>
      <text:list xml:id="list31694398" text:style-name="L6">
        <text:list-item>
          <text:p text:style-name="P28">Przestrzega warunków wymaganych przepisami prawa, dotyczącymi funkcjonowania zbiorowego żywienia. </text:p>
        </text:list-item>
        <text:list-item>
          <text:p text:style-name="P28">Utrzymuje wysoką higienę mycia i dezynfekcji stanowisk pracy, opakowań produktów, sprzętu kuchennego, naczyń stołowych oraz sztućców. </text:p>
        </text:list-item>
        <text:list-item>
          <text:p text:style-name="P28">Po zakończonej pracy gruntownie dezynfekuje powierzchnie, sprzęty i pomieszczenia zaplecza kuchennego oraz zmywalni. </text:p>
        </text:list-item>
        <text:list-item>
          <text:p text:style-name="P28">Dba o czystość magazynu spożywczego. Wstęp do magazynu ma tylko intendentka. </text:p>
        </text:list-item>
        <text:list-item>
          <text:p text:style-name="P28">Intendentka dba o higieniczny odbiór towaru od dostawców. Zwraca uwagę na ubiór dostawcy: fartuch biały, maseczka, rękawiczki oraz na czystość samochodu, którym dostarczany jest towar. Dostarczane pieczywo powinno być przykryte czystym materiałem, papierem. Dostawca nie wchodzi na teren przedszkola, towar zostawia za drzwiami. </text:p>
        </text:list-item>
        <text:list-item>
          <text:p text:style-name="P28">Dba o higienę rąk – często myje mydłem lub środkiem dezynfekującym, nie dotyka okolicy twarzy, ust, nosa i oczu. </text:p>
        </text:list-item>
        <text:list-item>
          <text:p text:style-name="P14">W przypadku podejrzenia zakażenia koronawirusem lub choroby COVID-19 (duszności, kaszel, gorączka) pracownik pozostaje w domu i zawiadamia o tym fakcie dyrektora placówki. </text:p>
        </text:list-item>
      </text:list>
      <text:list xml:id="list31711834" text:style-name="L7">
        <text:list-item>
          <text:p text:style-name="P15">Obowiązki nauczycieli: </text:p>
        </text:list-item>
      </text:list>
      <text:list xml:id="list31686795" text:style-name="L8">
        <text:list-item>
          <text:p text:style-name="P29">Pracuje wg  ustalonego  przez  dyrektora harmonogramu realizując zajęcia opiekuńczo – <text:soft-page-break/>wychowawcze w <text:s/>oddziale <text:s/>lub zajęcia dydaktyczne realizowane w formie pracy zdalnej. </text:p>
        </text:list-item>
        <text:list-item>
          <text:p text:style-name="P29">Wyjaśnia dzieciom zasady obowiązujące w placówce ze zwróceniem szczególnej uwagi na przestrzeganie zasad higieny w związku z zagrożeniem zakażenia koronawirusem. </text:p>
        </text:list-item>
        <text:list-item>
          <text:p text:style-name="P29">Przestrzega zasad korzystania z placu zabaw stosując się do zaleceń Głównego Inspektora Sanitarnego dotyczących ilości osób przebywających jednocześnie w w/w miejscu. </text:p>
        </text:list-item>
        <text:list-item>
          <text:p text:style-name="P29">Organizuje wyjścia <text:s/>grupy na teren ogrodu szkolnego tak, aby grupy nie mieszały się ze sobą. </text:p>
        </text:list-item>
        <text:list-item>
          <text:p text:style-name="P29">Unika organizowania większych skupisk dzieci w jednym pomieszczeniu lub przy jednej zabawce na placu zabaw. </text:p>
        </text:list-item>
        <text:list-item>
          <text:p text:style-name="P29">Opiekunowie powinni zachować dystans społeczny między sobą, w każdej przestrzeni placówki, wynoszący co najmniej 1,5 metra. </text:p>
        </text:list-item>
        <text:list-item>
          <text:p text:style-name="P29">Dba o higienę rąk – często myje mydłem lub środkiem dezynfekującym, nie dotyka okolicy twarzy, ust, nosa i oczu. </text:p>
        </text:list-item>
        <text:list-item>
          <text:p text:style-name="P16">W przypadku podejrzenia zakażenia koronawirusem lub choroby COVID-19 (duszności, kaszel, gorączka) pracownik pozostaje w domu i zawiadamia o tym fakcie dyrektora placówki. </text:p>
        </text:list-item>
      </text:list>
      <text:p text:style-name="Text_20_body"> </text:p>
      <text:p text:style-name="Text_20_body"><text:span text:style-name="Strong_20_Emphasis">IV. OBOWIĄZKI RODZICÓW/OPIEKUNÓW PRAWNYCH:</text:span></text:p>
      <text:list xml:id="list31700952" text:style-name="L9">
        <text:list-item>
          <text:p text:style-name="P17">Rodzice/opiekunowie prawni  są zobowiązani do zapoznania się z Procedurami bezpieczeństwa  w okresie pandemii covid-19 na terenie <text:s/>Szkoły Podstawowej im. T. <text:s/>Kościuszki <text:s text:c="2"/>w <text:s/>Harklowej dostępnymi na stronie szkoły : spharklowa1@wp.pl</text:p>
        </text:list-item>
      </text:list>
      <text:list xml:id="list31696899" text:style-name="L10">
        <text:list-item>
          <text:p text:style-name="P30">Zgłaszają dziecko do udziału w zajęciach w oddziale przedszkolnym minimum 2 dni robocze przed skorzystaniem z opieki przedszkolnej do godziny 12.00 (telefonicznie lub mailowo na adres: spharklowa1@wp.pl ) </text:p>
        </text:list-item>
        <text:list-item>
          <text:p text:style-name="P30">Dostarczają do placówki uzupełnioną Deklarację oraz Oświadczenie rodzica/ opiekuna prawnego stanowiące załącznik nr 1  oraz załącznik nr 2 (do pobrania ze strony szkoły : <text:s/>co jest warunkiem przyjęcia dziecka do placówki. Scan oświadczenia i deklaracji przesyła mailem na adres : <text:a xlink:type="simple" xlink:href="mailto:spharklowa1@wp.pl">sphar</text:a>klowa1@wp.pl lub dostarcza w dniu przyprowadzenia dziecka do placówki pozostawiając dokumenty  w skrzynce umieszczonej przy wejściu do szkoły lub skrzynce pocztowej. </text:p>
        </text:list-item>
        <text:list-item>
          <text:p text:style-name="P30">Stosują się do zaleceń lekarskich, które mogą określić czas nieposyłania dziecka  do instytucji, jeśli wcześniej dziecko chorowało. Po przebytej chorobie rodzic zobligowany jest  do dostarczenia do oddziału <text:s/>przedszkolnego zaświadczenia lekarskiego, potwierdzającego stan zdrowia dziecka, umożliwiający jego ponowne przyjęcie. </text:p>
        </text:list-item>
        <text:list-item>
          <text:p text:style-name="P30">W czasie pobytu w oddziale przedszkolnym nie ma obowiązku noszenia przez dzieci maseczek. Jeśli rodzice/prawni opiekunowie decydują się na posiadanie przez dziecko maseczki jest zobowiązany do przekazania nauczycielowi odpowiednich ich ilości zapakowanych w woreczku/pudełku opisanych imieniem i nazwiskiem dziecka. </text:p>
        </text:list-item>
        <text:list-item>
          <text:p text:style-name="P30">Przestrzegają wytycznych dotyczących nie przynoszenia zabawek i innych niepotrzebnych przedmiotów przez dziecko do placówki. </text:p>
        </text:list-item>
        <text:list-item>
          <text:p text:style-name="P30">Regularnie przypominają dziecku o podstawowych zasadach higieny m.in. myciu rąk wodą z mydłem, nie podawaniu ręki na przywitanie, unikaniu częstego dotykania oczu, nosa i ust. Zwracają uwagę na odpowiedni sposób zasłaniania twarzy podczas kichania czy kasłania. </text:p>
        </text:list-item>
        <text:list-item>
          <text:p text:style-name="P30">Rodzic/opiekun prawny oddaje dziecko pod opiekę wyznaczonemu pracownikowi przed wejściem do placówki – nie wchodzi na teren szkoły. Wejście do placówki sygnalizuje dzwonkiem przy <text:s/>wejściu do szkoły. Rodzice i opiekunowie prawni przyprowadzający i odbierający dzieci do/z placówki są zobowiązani do zachowania dystansu społecznego w odniesieniu do pracowników placówki oraz innych dzieci i ich rodziców wynoszący co najmniej 2 metry. </text:p>
        </text:list-item>
        <text:list-item>
          <text:p text:style-name="P18">Są zobowiązani do podania aktualnego numeru telefonu i odbierania telefonów od <text:soft-page-break/>dyrektora, </text:p>
        </text:list-item>
      </text:list>
      <text:p text:style-name="Text_20_body"> </text:p>
      <text:p text:style-name="Text_20_body"><text:span text:style-name="Strong_20_Emphasis">V. PRACA ODDZIAŁU PRZEDSZKOLNEGO W PODWYŻSZONYM REŻIMIE SANITARNYM:</text:span></text:p>
      <text:list xml:id="list31715898" text:style-name="L11">
        <text:list-item>
          <text:p text:style-name="P19">Na czas podwyższonego reżimu sanitarnego godziny pracy <text:s/>oddziału <text:s/>przedszkolnego: 7.45-12:.45 . </text:p>
        </text:list-item>
      </text:list>
      <text:p text:style-name="Text_20_body">Wejścia do placówki, odbiór dziecka rodzic/ opiekun prawny sygnalizuje dzwonkiem umieszczonym <text:s text:c="2"/>przy <text:s/>wejściu.</text:p>
      <text:list xml:id="list31714461" text:style-name="L12">
        <text:list-item>
          <text:p text:style-name="P31">W czasie obowiązywania procedur wprowadza się  zakaz korzystania z piaskownicy  mieszczącej się na placu zabaw. </text:p>
        </text:list-item>
        <text:list-item>
          <text:p text:style-name="P31">Co najmniej raz na godzinę będą wietrzone sale, w którym odbywają się zajęcia. </text:p>
        </text:list-item>
        <text:list-item>
          <text:p text:style-name="P31">Pierwszeństwo z możliwości skorzystania z <text:s/>oddziału przedszkolnego mają dzieci: pracowników systemu ochrony zdrowia, służb mundurowych, pracowników handlu i przedsiębiorstw realizujących zadania związane z zapobieganiem, przeciwdziałaniem i zwalczaniem COVID-19. </text:p>
        </text:list-item>
        <text:list-item>
          <text:p text:style-name="P31">Liczba dzieci w poszczególnych grupach przebywających w jednej sali zostaje ograniczona do 10. Jeżeli liczba dzieci nadal będzie przekraczała bezpieczną ilość dzieci przebywających w placówce, to dzieci przyjmowane będą do oddziału przedszkolnego <text:s/>rotacyjnie z tygodniowym czasem pobytu w oddziale. </text:p>
        </text:list-item>
        <text:list-item>
          <text:p text:style-name="P31">Jeżeli dziecko wykazuje oznaki osoby chorej i pomiar temperatury będzie podwyższony nie zostanie w tym dniu przyjęte do placówki. </text:p>
        </text:list-item>
        <text:list-item>
          <text:p text:style-name="P20">Rodzic/opiekun prawny każdego dnia pobytu dziecka w oddziale przedszkolnym przynosi: szczelnie zapakowane, uprane i uprasowane ubranie, tzw. strój <text:s/>do przebrania dziecka. </text:p>
        </text:list-item>
      </text:list>
      <text:p text:style-name="Text_20_body"> </text:p>
      <text:p text:style-name="Text_20_body"><text:span text:style-name="Strong_20_Emphasis">VI. PROCEDURY NA WYPADEK STWIERDZENIA PODEJRZENIA ZAKAŻENIEM KORONAWIRUSEM LUB CHOROBY</text:span> <text:span text:style-name="Strong_20_Emphasis">COVID-19</text:span></text:p>
      <text:list xml:id="list31700691" text:style-name="L13">
        <text:list-item>
          <text:p text:style-name="P32">Dziecko, u którego stwierdzono podejrzenie zakażenia koronawirusem lub choroby COVID-19 (duszności, kaszel, gorączkę) bezzwłocznie przez parownika wyposażonego w przyłbicę, fartuch ochronny, półmaskę i rękawiczki zostaje odizolowuje do IZOLATORIUM – wyznaczonego pomieszczenia (gabinet pedagoga – szkoła podstawowa, </text:p>
        </text:list-item>
        <text:list-item>
          <text:p text:style-name="P32">Pracownik pozostaje z dzieckiem utrzymując min. 2 m odległości. </text:p>
        </text:list-item>
        <text:list-item>
          <text:p text:style-name="P32">Nauczyciel zawiadamia dyrektora o zaistniałej sytuacji. </text:p>
        </text:list-item>
        <text:list-item>
          <text:p text:style-name="P32">Dyrektor lub pracownik wskazany przez dyrektora bezzwłocznie zawiadamia rodziców o zaistniałej sytuacji. </text:p>
        </text:list-item>
        <text:list-item>
          <text:p text:style-name="P32">Dyrektor zawiadamia stację sanitarno – epidemiologiczną, w razie złego stanu dziecka dzwoni na 999 lub 609-794-670. </text:p>
        </text:list-item>
        <text:list-item>
          <text:p text:style-name="P21">Pracownik, u którego stwierdzono podejrzenie zakażenia koronawirusem lub choroby COVID<text:span text:style-name="T6">i</text:span>-19 (duszności, kaszel, gorączkę): </text:p>
        </text:list-item>
      </text:list>
      <text:list xml:id="list31694544" text:style-name="L14">
        <text:list-item>
          <text:p text:style-name="P33">Zgłasza fakt dyrektorowi i bezzwłocznie udaje się do wyznaczonego pomieszczenia – izolatorium </text:p>
        </text:list-item>
        <text:list-item>
          <text:p text:style-name="P33">Dyrektor kieruje do pomocy osobę, która przystępując do działań zabezpiecza się w przyłbicę, fartuch ochronny, półmaskę i rękawiczki. </text:p>
        </text:list-item>
        <text:list-item>
          <text:p text:style-name="P22">Dyrektor bezzwłocznie zawiadamia odpowiednie służy, które podejmują dalsze kroki bezpieczeństwa. </text:p>
        </text:list-item>
      </text:list>
      <text:p text:style-name="Text_20_body"><text:span text:style-name="Strong_20_Emphasis">VII. POSTANOWIENIA KOŃCOWE</text:span></text:p>
      <text:list xml:id="list31718141" text:style-name="L15">
        <text:list-item>
          <text:p text:style-name="P34">Procedury bezpieczeństwa wchodzą w życie z dniem podpisania przez dyrektora. </text:p>
        </text:list-item>
        <text:list-item>
          <text:p text:style-name="P23">Procedury obowiązują do czasu ich odwołania. </text:p>
        </text:list-item>
      </text:list>
      <text:p text:style-name="Text_20_body"><text:soft-page-break/><text:a xlink:type="simple" xlink:href="http://www.zskrosno.pl/wp-content/uploads/2020/05/Załącznik-nr-2-DEKLARACJA-RODZICA.docx"/></text:p>
      <text:p text:style-name="Text_20_body">                                                                             </text:p>
      <text:p text:style-name="Text_20_body"> </text:p>
      <text:p text:style-name="Text_20_body"/>
      <text:p text:style-name="Text_20_body"> </text:p>
      <text:p text:style-name="Text_20_body"> </text:p>
      <text:p text:style-name="Text_20_body"> </text:p>
      <text:p text:style-name="Text_20_body"> </text:p>
      <text:h text:style-name="Heading_20_3" text:outline-level="3"><text:span text:style-name="Strong_20_Emphasis"><text:span text:style-name="T5"/></text:span></text:h>
      <text:list xml:id="list31699515" text:style-name="L16">
        <text:list-item>
          <text:p text:style-name="P24"/>
        </text:list-item>
      </text:list>
      <text:p text:style-name="P6"/>
      <text:p text:style-name="P1"/>
      <text:p text:style-name="P1"/>
      <text:p text:style-name="P2"/>
      <text:p text:style-name="P5"><text:span text:style-name="T1"><text:s text:c="4"/></text:span><text:span text:style-name="T4"><text:s text:c="2"/></text:span></text:p>
      <text:p text:style-name="P7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6:34:41.18</meta:creation-date>
    <meta:editing-duration>PT28M30S</meta:editing-duration>
    <meta:editing-cycles>4</meta:editing-cycles>
    <meta:generator>OpenOffice.ux.pl/3.4$Win32 LibreOffice_project/340m1$Build-402</meta:generator>
    <dc:date>2020-05-14T11:54:26.39</dc:date>
    <meta:document-statistic meta:table-count="0" meta:image-count="0" meta:object-count="0" meta:page-count="5" meta:paragraph-count="92" meta:word-count="1596" meta:character-count="11943" meta:non-whitespace-character-count="10287"/>
  </office:meta>
</office:document-meta>
</file>