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ęzyk <text:s/>polski kl.IV 27.05.20 r</text:p>
      <text:p text:style-name="Standard"/>
      <text:p text:style-name="Standard">ADAM MICKIEWICZ, POWRÓT TATY </text:p>
      <text:p text:style-name="Standard">TEMAT: KOMU KUPIEC ZAWDZIĘCZA OCALENIE ŻYCIA? <text:s/></text:p>
      <text:p text:style-name="Standard"/>
      <text:p text:style-name="Standard"><text:s/></text:p>
      <text:p text:style-name="Standard">Materiały: • podręcznik, s. 255–258 • karta pracy nr 57 </text:p>
      <text:p text:style-name="Standard"/>
      <text:p text:style-name="Standard">Przebieg lekcji: </text:p>
      <text:list xml:id="list32507627" text:style-name="L1">
        <text:list-item>
          <text:p text:style-name="P1">Zapisanie skojarzeń do wyrazu tata – wykonanie 1. zadania z karty pracy nr 57.</text:p>
        </text:list-item>
        <text:list-item>
          <text:p text:style-name="P1"><text:s/>Przypomnienie informacji na temat Adama Mickiewicza i epoki, w której żył poeta (ramka Kilka słów o... – podręcznik, s. 210, oś czasu – podręcznik, s. 210–211). </text:p>
        </text:list-item>
        <text:list-item>
          <text:p text:style-name="P1"><text:s/>Odczytanie tekstu ballady Powrót taty – podręcznik, s. 255–258. <text:s/></text:p>
        </text:list-item>
      </text:list>
      <text:p text:style-name="Standard"/>
      <text:list xml:id="list32608303" text:continue-numbering="true" text:style-name="L1">
        <text:list-item>
          <text:p text:style-name="P1"><text:s text:c="2"/>Uporządkuj podany plan zgodnie z chronologią – wykonanie 2. zadania z karty pracy nr 57. <text:s/>Wpisz <text:s/>punkty <text:s/>do <text:s/>zeszytu.</text:p>
          <text:p text:style-name="P1"/>
        </text:list-item>
        <text:list-item>
          <text:p text:style-name="P1"><text:s/>Opowiedz o wydarzeniach na podstawie uporządkowanego planu. <text:s/></text:p>
        </text:list-item>
        <text:list-item>
          <text:p text:style-name="P1"><text:s/>Wyodrębnij <text:s/>postacie występujących w utworze – <text:s/>wykonanie 3. zadania z karty pracy nr 57. </text:p>
        </text:list-item>
        <text:list-item>
          <text:p text:style-name="P1"><text:s text:c="2"/>Przygotuj <text:s/>się do czytania utworu z podziałem na role – według instrukcji podanej w 7. poleceniu z podręcznika, s. 258. <text:s text:c="2"/></text:p>
        </text:list-item>
        <text:list-item>
          <text:p text:style-name="P1"><text:s text:c="2"/>Podanie tematu lekcji. </text:p>
        </text:list-item>
        <text:list-item>
          <text:p text:style-name="P1"><text:s/>Wyjaśnij, komu kupiec zawdzięcza ocalenie życia?- <text:s/>3-4 zdania <text:s/>zapisz <text:s/>do <text:s/>zeszytu <text:s/></text:p>
        </text:list-item>
        <text:list-item>
          <text:p text:style-name="P1"><text:s/>Praca domowa: – dla wszystkich: 5. polecenie z podręcznika, s. 258; – dla chętnych: 8. polecenie z podręcznika, s. 25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9:16:34.42</meta:creation-date>
    <meta:document-statistic meta:table-count="0" meta:image-count="0" meta:object-count="0" meta:page-count="1" meta:paragraph-count="16" meta:word-count="180" meta:character-count="1133" meta:non-whitespace-character-count="936"/>
    <dc:date>2020-05-26T12:39:56.86</dc:date>
    <meta:editing-duration>PT3H8M12S</meta:editing-duration>
    <meta:editing-cycles>1</meta:editing-cycles>
    <meta:generator>OpenOffice.ux.pl/3.4$Win32 LibreOffice_project/340m1$Build-402</meta:generator>
  </office:meta>
</office:document-meta>
</file>