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Standard">
      <style:paragraph-properties fo:margin-top="0cm" fo:margin-bottom="0.499cm"/>
    </style:style>
    <style:style style:name="P4" style:family="paragraph" style:parent-style-name="Standard">
      <style:paragraph-properties fo:margin-top="0cm" fo:margin-bottom="0.499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Text_20_body" style:list-style-name="L1"/>
    <style:style style:name="P6" style:family="paragraph" style:parent-style-name="Text_20_body">
      <style:text-properties style:text-underline-style="solid" style:text-underline-width="auto" style:text-underline-color="font-colo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ęzyk <text:s/>polski klasa IV- <text:s/>16.04.20 r.</text:p>
      <text:p text:style-name="P4">Temat: Wypowiedzenie i jego <text:s/>rodzaje.</text:p>
      <text:p text:style-name="P1">1.Wpisz <text:s/>notatkę <text:s/>do <text:s/>zeszytu</text:p>
      <text:p text:style-name="P1">Zapamiętaj!<text:bookmark text:name="D1FoKZLmy_pl_main__A"/> <text:s text:c="10"/><text:span text:style-name="Strong_20_Emphasis"><text:span text:style-name="T2">Wypowiedzenie</text:span></text:span><text:span text:style-name="T2"> to grupa wyrazów połączonych ze sobą znaczeniowo i dopasowanych pod względem formy, które przekazują zrozumiałą informację</text:span><text:span text:style-name="T1">, np. </text:span></text:p>
      <text:p text:style-name="Text_20_body"><text:span text:style-name="Emphasis">Sławek</text:span> <text:span text:style-name="Strong_20_Emphasis">mieszka</text:span> <text:span text:style-name="Emphasis">na wsi.</text:span></text:p>
      <text:p text:style-name="Text_20_body"><text:s/><text:span text:style-name="Strong_20_Emphasis">Kupię</text:span> <text:span text:style-name="Emphasis">chleb. </text:span></text:p>
      <text:p text:style-name="Text_20_body"><text:span text:style-name="Emphasis">Tak!</text:span></text:p>
      <text:p text:style-name="Text_20_body"><text:bookmark text:name="D1FoKZLmy_pl_main__H"/><text:span text:style-name="Strong_20_Emphasis"><text:span text:style-name="T1">Równoważnik zdania</text:span></text:span><text:span text:style-name="T1"> to taki typ wypowiedzenia, który </text:span><text:span text:style-name="T2">nie zawiera</text:span><text:span text:style-name="T1"> czasownika w formie osobowej, np.</text:span></text:p>
      <text:p text:style-name="Text_20_body"><text:s/><text:span text:style-name="Emphasis">Ciężko mi.</text:span></text:p>
      <text:p text:style-name="Text_20_body"><text:s/><text:span text:style-name="Emphasis">Za godzinę przed szkołą.</text:span></text:p>
      <text:p text:style-name="Text_20_body"><text:bookmark text:name="D1FoKZLmy_pl_main__L"/><text:span text:style-name="Strong_20_Emphasis"><text:span text:style-name="T1">Zdanie</text:span></text:span><text:span text:style-name="T1"> to taki typ wypowiedzenia, które zawiera czasownik (bądź czasowniki) w formie osobowej, np.</text:span></text:p>
      <text:p text:style-name="Text_20_body"><text:s/><text:span text:style-name="Emphasis">Mama mnie bardzo</text:span> <text:span text:style-name="Strong_20_Emphasis">kocha.</text:span></text:p>
      <text:p text:style-name="Text_20_body"><text:bookmark text:name="D1FoKZLmy_pl_main__P"/><text:span text:style-name="Strong_20_Emphasis"><text:span text:style-name="T1">Zdanie pojedyncze</text:span></text:span><text:span text:style-name="T1"> to zdanie, które zawiera jedno orzeczenie, np.</text:span></text:p>
      <text:p text:style-name="Text_20_body"><text:s/><text:span text:style-name="Emphasis">To</text:span> <text:span text:style-name="Strong_20_Emphasis">jest</text:span> <text:span text:style-name="Emphasis">namiot.</text:span></text:p>
      <text:p text:style-name="Text_20_body"><text:s/><text:span text:style-name="Strong_20_Emphasis">Spotkamy się</text:span> <text:span text:style-name="Emphasis">przed szkołą.</text:span></text:p>
      <text:p text:style-name="Text_20_body"><text:bookmark text:name="D1FoKZLmy_pl_main__W"/><text:span text:style-name="Strong_20_Emphasis"><text:span text:style-name="T1">Zdanie złożone</text:span></text:span><text:span text:style-name="T1"> zawiera więcej niż jedno orzeczenie, np.</text:span></text:p>
      <text:p text:style-name="Text_20_body"><text:s/><text:span text:style-name="Emphasis">Joachim</text:span> <text:span text:style-name="Strong_20_Emphasis">przyniósł</text:span> <text:span text:style-name="Emphasis">koc, który</text:span> <text:span text:style-name="Strong_20_Emphasis">miał</text:span> <text:span text:style-name="Emphasis">mnóstwo dziur.</text:span> </text:p>
      <text:p text:style-name="Text_20_body"><text:span text:style-name="Emphasis">Marek</text:span> <text:span text:style-name="Strong_20_Emphasis">przyszedł</text:span> <text:span text:style-name="Emphasis">wcześniej, żeby</text:span> <text:span text:style-name="Strong_20_Emphasis">przygotować</text:span> <text:span text:style-name="Emphasis">stoły i krzesła dla gości.</text:span></text:p>
      <text:p text:style-name="P6"><text:bookmark text:name="D1FoKZLmy_pl_main__18"/>P<text:span text:style-name="T3">amiętaj, że każde wypowiedzenie zaczynamy wielką literą i kończymy kropką, wykrzyknikiem, znakiem zapytania lub wielokropkiem.</text:span></text:p>
      <text:p text:style-name="P1">Zapamiętaj!<text:bookmark text:name="D1FoKZLmy_pl_main__1Z"/> <text:s text:c="4"/>W zależności od celu wypowiedzi rozróżniamy trzy rodzaje wypowiedzeń (zdań i równoważników zdań):</text:p>
      <text:list xml:id="list29512958" text:style-name="L1">
        <text:list-item>
          <text:p text:style-name="P5"><text:bookmark text:name="D1FoKZLmy_pl_main__22"/><text:span text:style-name="Strong_20_Emphasis">oznajmujące</text:span> – kiedy kogoś o czymś informujemy, np. <text:span text:style-name="Emphasis">Czekam na łące.</text:span></text:p>
        </text:list-item>
        <text:list-item>
          <text:p text:style-name="P5"><text:bookmark text:name="D1FoKZLmy_pl_main__26"/><text:span text:style-name="Strong_20_Emphasis">rozkazujące</text:span> – kiedy rozkazujemy komuś, prosimy o coś, np. <text:span text:style-name="Emphasis">Przyjrzyj się biedronce.</text:span></text:p>
        </text:list-item>
        <text:list-item>
          <text:p text:style-name="P5"><text:bookmark text:name="D1FoKZLmy_pl_main__2A"/><text:span text:style-name="Strong_20_Emphasis">pytające</text:span> – kiedy pytamy o coś lub o kogoś, np. <text:span text:style-name="Emphasis">Czy widzisz drzewa kwitnące?</text:span></text:p>
        </text:list-item>
      </text:list>
      <text:p text:style-name="Text_20_body"><text:bookmark text:name="D1FoKZLmy_pl_main__2D"/>Jeśli chcemy wyrazić silne emocje, każde wypowiedzenie możemy zakończyć wykrzyknikiem. Nazywamy je wtedy <text:span text:style-name="Strong_20_Emphasis">wykrzyknikowym.</text:span> Oto przykłady:</text:p>
      <text:p text:style-name="Text_20_body"><text:bookmark text:name="D1FoKZLmy_pl_main__2F"/><text:span text:style-name="Emphasis">Wstałem!</text:span> - wypowiedzenie oznajmujące wykrzyknikowe,</text:p>
      <text:p text:style-name="Text_20_body"><text:bookmark text:name="D1FoKZLmy_pl_main__2H"/><text:span text:style-name="Emphasis">Skończ z tym!</text:span> - wypowiedzenie rozkazujące wykrzyknikowe,</text:p>
      <text:p text:style-name="Text_20_body"><text:bookmark text:name="D1FoKZLmy_pl_main__2J"/><text:span text:style-name="Emphasis">Naprawdę?!</text:span> - wypowiedzenie pytające wykrzyknikowe.</text:p>
      <text:p text:style-name="Text_20_body">2. Zeszyt <text:s/>ćwiczeń str116-117 <text:s/>wykonaj ćwiczenia 100-104</text:p>
      <text:section text:style-name="Sect1" text:name="D1FoKZLmy_pl_main__2L">
        <text:p text:style-name="P2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5T09:30:48.62</meta:creation-date>
    <meta:editing-duration>PT11M31S</meta:editing-duration>
    <meta:editing-cycles>2</meta:editing-cycles>
    <meta:generator>OpenOffice.ux.pl/3.4$Win32 LibreOffice_project/340m1$Build-402</meta:generator>
    <meta:document-statistic meta:table-count="0" meta:image-count="0" meta:object-count="0" meta:page-count="1" meta:paragraph-count="28" meta:word-count="229" meta:character-count="1657" meta:non-whitespace-character-count="1427"/>
    <dc:date>2020-04-15T12:22:01.01</dc:date>
  </office:meta>
</office:document-meta>
</file>