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justify" style:justify-single-word="false"/>
      <style:text-properties fo:font-size="14pt" fo:font-style="italic"/>
    </style:style>
    <style:style style:name="P3" style:family="paragraph" style:parent-style-name="Horizontal_20_Line">
      <style:paragraph-properties fo:margin-left="0cm" fo:margin-right="11.391cm" fo:text-indent="0cm" style:auto-text-indent="false" style:border-line-width-bottom="0.026cm 0.035cm 0.026cm" fo:padding="0cm" fo:border-left="none" fo:border-right="none" fo:border-top="none" fo:border-bottom="0.74pt double #808080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fo:font-weight="bold"/>
    </style:style>
    <style:style style:name="P6" style:family="paragraph" style:parent-style-name="Text_20_body">
      <style:paragraph-properties fo:line-height="115%" fo:text-align="justify" style:justify-single-word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247cm" fo:margin-right="0cm" fo:text-indent="0cm" style:auto-text-indent="false"/>
    </style:style>
    <style:style style:name="P9" style:family="paragraph" style:parent-style-name="Text_20_body">
      <style:paragraph-properties fo:margin-left="1.24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247cm" fo:margin-right="0cm" fo:text-indent="-0.499cm" style:auto-text-indent="false"/>
    </style:style>
    <style:style style:name="P11" style:family="paragraph" style:parent-style-name="Text_20_body">
      <style:paragraph-properties fo:margin-left="1.247cm" fo:margin-right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247cm" fo:margin-right="0cm" fo:margin-top="0.176cm" fo:margin-bottom="0.176cm" fo:text-indent="-0.499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.176cm" fo:margin-bottom="0.176cm" fo:text-indent="0cm" style:auto-text-indent="false"/>
    </style:style>
    <style:style style:name="P15" style:family="paragraph" style:parent-style-name="Text_20_body">
      <style:paragraph-properties fo:margin-left="1.27cm" fo:margin-right="0cm" fo:margin-top="0.176cm" fo:margin-bottom="0.176cm" fo:text-indent="-0.635cm" style:auto-text-indent="false"/>
    </style:style>
    <style:style style:name="P1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fo:font-size="8pt"/>
    </style:style>
    <style:style style:name="T5" style:family="text">
      <style:text-properties style:font-name="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ROCEDURY  FUNKCJONOWANIA  SZKOŁY </text:h>
      <text:h text:style-name="P1" text:outline-level="2"> PODSTAWOWEJ  im.  Tadeusza  Kościuszki </text:h>
      <text:h text:style-name="P1" text:outline-level="2">w  HARKLOWEJ w  czasie  epidemii</text:h>
      <text:h text:style-name="P2" text:outline-level="2">Procedury opracowano w oparciu o wytyczne Ministerstwa Edukacji Narodowej, Ministerstwa Zdrowia i Głównego Inspektora Sanitarnego</text:h>
      <text:h text:style-name="Heading_20_2" text:outline-level="2"> </text:h>
      <text:h text:style-name="P1" text:outline-level="2">Organizacja zajęć w szkole i placówce w roku szkolnym 2020/2021</text:h>
      <text:p text:style-name="Text_20_body"> </text:p>
      <text:p text:style-name="P9">•<text:span text:style-name="T1">   </text:span>Do szkoły może uczęszczać uczeń bez objawów chorobowych sugerujących infekcję dróg oddechowych oraz, gdy domownicy nie przebywają na kwarantannie lub w izolacji w warunkach domowych.</text:p>
      <text:p text:style-name="P11">•<text:span text:style-name="T1">   </text:span>Uczniowie mogą być przyprowadzani do szkoły i z niej odbierani przez opiekunów bez objawów chorobowych sugerujących infekcję dróg oddechowych. W drodze do i ze szkoły opiekunowie z dziećmi oraz <text:a xlink:type="simple" xlink:href="https://samorzad.infor.pl/tematy/uczniowie/"><text:span text:style-name="T3">uczniowie</text:span></text:a> przestrzegają aktualnych przepisów prawa dotyczących zachowania w przestrzeni publicznej.</text:p>
      <text:p text:style-name="P11">•<text:span text:style-name="T1">   </text:span>Rodzice  mają  obowiązek  zgłosić  wychowawcy,  że  ich  dziecko  ma  alergię. Jej  objawy    nie  powodują  odmowy  przyjęcia  ucznia  do  szkoły</text:p>
      <text:p text:style-name="P9">•<text:span text:style-name="T1">   </text:span>Przy wejściu do budynku szkoły należy zamieścić informację o obowiązku dezynfekowania rąk oraz instrukcję użycia środka dezynfekującego. Wszystkim wchodzącym do budynku szkoły należy umożliwić skorzystanie z płynu do dezynfekcji rąk.  </text:p>
      <text:p text:style-name="P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2">•<text:span text:style-name="T1">   </text:span>Uczeń  w drodze do/ze szkoły musi być zabezpieczony w środki ochrony osobistej. Na terenie szkoły nie ma obowiązku zakrywania nosa i ust. Może to robić dla zwiększenia własnego bezpieczeństwa. Mydło, ciepłą wodę i płyn dezynfekujący zapewnia szkoła.</text:p>
      <text:p text:style-name="P9"> </text:p>
      <text:p text:style-name="P12">•<text:span text:style-name="T1">   </text:span> Uczeń powinien pamiętać o częstym myciu rąk, szczególnie po przyjściu do szkoły, przed jedzeniem i po powrocie ze świeżego powietrza, po skorzystaniu z toalety, ochronie podczas kichania i kaszlu oraz unikaniu dotykania oczu, nosa i ust. Uczeń powinien mieć własne przybory i podręczniki, które w czasie zajęć mogą znajdować się na stoliku szkolnym, w tornistrze lub we własnej szafce. Nie powinien zabierać do szkoły niepotrzebnych przedmiotów.</text:p>
      <text:p text:style-name="P9"> </text:p>
      <text:p text:style-name="P9">•<text:span text:style-name="T1">   </text:span>W czasie pobytu w szkole uczniowie nie mają obowiązku zakrywania nosa i ust, jeżeli jednak rodzice wyrażą taką wolę, mają obowiązek zapewnić dziecku środki ochrony – maseczki lub przyłbice.</text:p>
      <text:p text:style-name="Text_20_body"> </text:p>
      <text:p text:style-name="P9"><text:soft-page-break/> </text:p>
      <text:p text:style-name="P11">•<text:span text:style-name="T1">   </text:span>Opiekunowie odprowadzający <text:a xlink:type="simple" xlink:href="https://mojafirma.infor.pl/tematy/dzieci/"><text:span text:style-name="T3">dzieci</text:span></text:a> mogą wchodzić do przestrzeni wspólnej szkoły (część korytarza na parterze  i  szatnia), zachowując zasady:</text:p>
      <text:p text:style-name="P9">1.<text:span text:style-name="T1">    </text:span>1 opiekun z dzieckiem/dziećmi,</text:p>
      <text:p text:style-name="P11">2.<text:span text:style-name="T1">    </text:span>przestrzegania obowiązujących przepisów prawa związanych z bezpieczeństwem zdrowotnym obywateli (m.in. stosować środki ochronne: osłona ust i nosa, rękawiczki jednorazowe lub dezynfekcja rąk),</text:p>
      <text:p text:style-name="P9">3.<text:span text:style-name="T1">    </text:span>zachowując dystans od kolejnego opiekuna z dzieckiem/dziećmi min. 1,5 m,</text:p>
      <text:p text:style-name="P9">4.<text:span text:style-name="T1">    </text:span>zachowując dystans od pracowników szkoły min. 1,5 m.</text:p>
      <text:p text:style-name="P9"> </text:p>
      <text:p text:style-name="P9">•<text:span text:style-name="T1">   </text:span>W miarę możliwości należy ograniczyć przebywanie w szkole osób z zewnątrz do niezbędnego minimum. Osoby odwiedzające  szkołę obowiązuje  stosowanie środków ochronnych: osłona ust i nosa, rękawiczki jednorazowe lub dezynfekcja rąk,. Do szkoły wpuszczane będą tylko  osoby zdrowe, bez objawów chorobowych sugerujących infekcję dróg oddechowych, odwiedzający szkołę mogą się poruszać tylko w wyznaczonych obszarach.</text:p>
      <text:p text:style-name="P13"> </text:p>
      <text:p text:style-name="P9">•<text:span text:style-name="T1">   </text:span>Należy zapewnić sposoby szybkiej, skutecznej komunikacji z opiekunami ucznia. Rekomendowany jest kontakt z wykorzystaniem technik komunikacji na odległość.</text:p>
      <text:p text:style-name="Text_20_body"> </text:p>
      <text:p text:style-name="P9"> </text:p>
      <text:p text:style-name="P9">•<text:span text:style-name="T1">   </text:span>Rekomenduje się posiadanie termometru bezdotykowego (co najmniej 1 termometr dla szkoły) i dezynfekowanie go po użyciu w danej grupie. W przypadku posiadania innych termometrów niż termometr bezdotykowy konieczna jest dezynfekcja po każdym użyciu.</text:p>
      <text:p text:style-name="P13"> </text:p>
      <text:p text:style-name="P9">•<text:span text:style-name="T1">   </text:span>Jeżeli <text:a xlink:type="simple" xlink:href="https://kadry.infor.pl/tematy/pracownik/"><text:span text:style-name="T3">pracownik</text:span></text:a> szkoły zaobserwuje u ucznia objawy mogące wskazywać na infekcję dróg oddechowych, w tym w szczególności gorączkę, kaszel, należy odizolować ucznia w odrębnym pomieszczeniu lub wyznaczonym miejscu, zapewniając min. 2 m odległości od innych osób i niezwłocznie powiadomić rodziców/opiekunów o konieczności odebrania ucznia ze szkoły (rekomendowany własny środek transportu).</text:p>
      <text:p text:style-name="Text_20_body"> </text:p>
      <text:p text:style-name="P9">•<text:span text:style-name="T1">   </text:span>Osoby wykazujące objawy choroby zakaźnej, w tym w szczególności kaszel w połączeniu z podwyższoną temperaturą, powinny założyć maseczkę i niezwłocznie odizolować się od innych osób. Nie mogą one prowadzić zajęć lub uczestniczyć w lekcjach.</text:p>
      <text:p text:style-name="Text_20_body"> </text:p>
      <text:p text:style-name="P12">•<text:span text:style-name="T1">   </text:span>Osoba wykazująca objawy infekcyjne, w tym gorączkę, w szczególności osoba wykazująca objawy ze strony układu oddechowego, powinna uzyskać teleporadę ze strony lekarza POZ. Lekarz POZ jest uprawniony do tego, aby wystawić osobie chorej zwolnienie od pracy z powodu infekcji górnych dróg oddechowych (spełniające równocześnie funkcję izolacji medycznej), a gdy istnieją ku temu przesłanki zadecydować o dalszej diagnostyce w kierunku SARS-CoV-2 zgodnie z aktualnie obowiązującymi procedurami medycznymi<text:bookmark text:name="_anchor_1"/><text:a xlink:type="simple" xlink:href="#_msocom_1" office:name="_msoanchor_1"><text:span text:style-name="T4">[SP1]</text:span></text:a><text:span text:style-name="T4"> </text:span>.</text:p>
      <text:p text:style-name="Text_20_body"> </text:p>
      <text:p text:style-name="P12">•<text:span text:style-name="T1">   </text:span>W sytuacji, gdy jeden z uczniów zachoruje na COVID-19, kwarantannie będą musieli poddać się pozostali uczniowie z tej klasy. Wówczas prowadzenie dla nich zajęć w formie zdalnej będzie jedyną możliwością kontynuowania nauki. Nauka stacjonarna dla innych klas w danej szkole będzie zależała od tego w jakim stopniu byli oni narażeni na zakażenie,</text:p>
      <text:p text:style-name="Text_20_body"> </text:p>
      <text:p text:style-name="P12"><text:soft-page-break/>•<text:span text:style-name="T1">   </text:span>Podczas korzystania z transportu zbiorowego należy stosować ogólne przepisy bezpieczeństwa</text:p>
      <text:p text:style-name="P8"><draw:frame draw:style-name="fr1" draw:name="grafika1" text:anchor-type="as-char" svg:width="0.053cm" svg:height="0.106cm" draw:z-index="0"><draw:image xlink:href="../../AppData/Local/Temp/msohtmlclip1/01/clip_image001.gif" xlink:type="simple" xlink:show="embed" xlink:actuate="onLoad"/></draw:frame></text:p>
      <text:p text:style-name="P12">•<text:span text:style-name="T1">   </text:span>Środki ochrony osobistej (maseczki) określone w przepisach rozporządzenia Rady Ministrów z dnia 19 czerwca 2020 r. w sprawie ustanowienia określonych ograniczeń, nakazów i zakazów w związku z wystąpieniem stanu epidemii (Dz.U. z 2020 r. poz. 1066 ze zm.).</text:p>
      <text:p text:style-name="P12">•<text:span text:style-name="T1">   </text:span>Organizowanie wycieczek jest dopuszczalne. Organizując je, należy zachować obowiązujące przepisy prawa i zasady bezpieczeństwa</text:p>
      <text:p text:style-name="P14"> </text:p>
      <text:p text:style-name="P9">•<text:span text:style-name="T1">   </text:span>Podczas zajęć wychowania fizycznego i sportowych, w których nie można zachować dystansu, należy ograniczyć ćwiczenia i gry kontaktowe (np. sztuki walki, gimnastyka, koszykówka, piłka ręczna) i zastąpić je innymi (np. siatkówka, lekkoatletyka, trening przekrojowy, tenis stołowy i ziemny, badminton, biegi przełajowe). W miarę możliwości należy prowadzić zajęcia wychowania fizycznego na otwartej przestrzeni. Przedmioty i sprzęty znajdujące się w sali, których nie można skutecznie umyć, uprać lub dezynfekować, należy usunąć lub uniemożliwić do nich dostęp. Przybory do ćwiczeń (piłki, skakanki, obręcze) wykorzystywane podczas zajęć należy czyścić lub dezynfekować. W sali gimnastycznej sprzęt sportowy oraz podłoga powinny zostać umyte detergentem lub zdezynfekowane po każdym dniu zajęć, a w miarę możliwości po każdych zajęciach</text:p>
      <text:p text:style-name="Text_20_body"> </text:p>
      <text:p text:style-name="P9"> </text:p>
      <text:p text:style-name="P9">•<text:span text:style-name="T1">   </text:span>W miarę możliwości rekomenduje się taką organizację pracy i jej koordynację, która umożliwi zachowanie dystansu między osobami przebywającymi na terenie szkoły, szczególnie w miejscach wspólnych i ograniczy gromadzenie się uczniów na terenie szkoły (np. różne godziny przychodzenia uczniów z poszczególnych klas do szkoły, różne godziny przerw lub zajęć na boisku) oraz unikanie częstej zmiany pomieszczeń, w których odbywają się zajęcia. W związku z powyższym uczniowie klas I – III będą odbywać przerwy w innym miejscu (dolny korytarz) niż uczniowie klas IV – VIII (górny korytarz). W czasie przerw część uczniów będzie mogła przebywać w klasie, inni na korytarzu. Liczba uczniów przebywających jednocześnie w szkolnych łazienkach będzie ograniczona do liczby boksów.</text:p>
      <text:p text:style-name="P13"> </text:p>
      <text:p text:style-name="P9">•<text:span text:style-name="T1">   </text:span>Obowiązują ogólne zasady higieny: częste mycie rąk (po przyjściu do szkoły należy bezzwłocznie zdezynfekować ręce), ochrona podczas kichania i kaszlu oraz unikanie dotykania oczu, nosa i ust.</text:p>
      <text:p text:style-name="Text_20_body"> </text:p>
      <text:p text:style-name="P9"> </text:p>
      <text:p text:style-name="P9">•<text:span text:style-name="T1">   </text:span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<text:p text:style-name="P9"> </text:p>
      <text:p text:style-name="P9">•<text:span text:style-name="T1">   </text:span>Uczeń posiada własne przybory i podręczniki, które w czasie zajęć mogą znajdować się na stoliku szkolnym ucznia, w tornistrze lub we własnej szafce. Uczniowie nie powinni wymieniać się przyborami szkolnymi między sobą.</text:p>
      <text:p text:style-name="Text_20_body"> </text:p>
      <text:p text:style-name="P9"> </text:p>
      <text:p text:style-name="P9">•<text:span text:style-name="T1">   </text:span>W sali gimnastycznej używany sprzęt sportowy oraz podłoga powinny zostać umyte detergentem lub zdezynfekowane po każdym dniu zajęć, a w miarę możliwości po każdych zajęciach.</text:p>
      <text:p text:style-name="P9"><text:soft-page-break/> </text:p>
      <text:p text:style-name="P9">•<text:span text:style-name="T1">   </text:span>Należy wietrzyć sale, części wspólne (korytarze) <text:a xlink:type="simple" xlink:href="https://ksiegowosc.infor.pl/tematy/clo/"><text:span text:style-name="T3">co</text:span></text:a> najmniej raz na godzinę, w czasie przerwy, a w razie potrzeby także w czasie zajęć.</text:p>
      <text:p text:style-name="Text_20_body"> </text:p>
      <text:p text:style-name="P9"> </text:p>
      <text:p text:style-name="P9">•<text:span text:style-name="T1">   </text:span>Nauczyciel w klasach I-III organizuje przerwy dla swoich uczniów w interwałach adekwatnych do potrzeb, jednak nie rzadziej niż <text:a xlink:type="simple" xlink:href="https://mojafirma.infor.pl/tematy/clo/"><text:span text:style-name="T3">co</text:span></text:a> 45 min.</text:p>
      <text:p text:style-name="P9"> </text:p>
      <text:p text:style-name="P9">•<text:span text:style-name="T1">   </text:span>Zaleca się korzystanie przez uczniów z boiska szkolnego oraz pobyt na świeżym powietrzu na terenie szkoły, w tym w czasie przerw.</text:p>
      <text:p text:style-name="Text_20_body"> </text:p>
      <text:p text:style-name="P13"> </text:p>
      <text:p text:style-name="P9">•<text:span text:style-name="T1">   </text:span>Podczas realizacji zajęć, w tym zajęć wychowania fizycznego i sportowych, w których nie można zachować dystansu, należy ograniczyć ćwiczenia i gry kontaktowe.</text:p>
      <text:p text:style-name="P13"> </text:p>
      <text:p text:style-name="P9">•<text:span text:style-name="T1">   </text:span>Uczeń nie powinien zabierać ze sobą do szkoły niepotrzebnych przedmiotów. Ograniczenie to nie dotyczy <text:a xlink:type="simple" xlink:href="https://kadry.infor.pl/tematy/dzieci/"><text:span text:style-name="T3">dzieci</text:span></text:a> ze specjalnymi potrzebami edukacyjnymi, w szczególności z niepełnosprawnościami. W takich przypadkach należy dopilnować, aby dzieci nie udostępniały swoich zabawek innym, natomiast opiekunowie dziecka powinni zadbać o regularne <text:a xlink:type="simple" xlink:href="https://mojafirma.infor.pl/tematy/czyszczenie/"><text:span text:style-name="T3">czyszczenie</text:span></text:a> (pranie lub dezynfekcję) zabawki, rzeczy.</text:p>
      <text:p text:style-name="Text_20_body"> </text:p>
      <text:p text:style-name="P13"> </text:p>
      <text:p text:style-name="P9">•<text:span text:style-name="T1">   </text:span>Podczas ustalania bezpiecznych zasad korzystania z szatni, jeżeli jest taka możliwość, należy udostępnić uczniom co drugi boks lub wprowadzić różne godziny przychodzenia uczniów do szkoły, umieścić środek do dezynfekcji rąk przy wejściu do szatni.</text:p>
      <text:p text:style-name="P13"> </text:p>
      <text:p text:style-name="P9">•<text:span text:style-name="T1">   </text:span>Zajęcia świetlicowe odbywają się w świetlicy szkolnej, a razie potrzeby w innych salach dydaktycznych. Do regulaminu korzystania z zajęć świetlicowych należy wprowadzić zapisy, dotyczące zachowania bezpieczeństwa w czasie epidemii. Środki do dezynfekcji rąk powinny być rozmieszczone w świetlicy w sposób umożliwiający łatwy dostęp dla wychowanków pod nadzorem opiekuna. Świetlice należy wietrzyć (nie rzadziej, niż co godzinę w trakcie przebywania <text:a xlink:type="simple" xlink:href="https://samorzad.infor.pl/tematy/dzieci/"><text:span text:style-name="T3">dzieci</text:span></text:a> w świetlicy), w tym w szczególności przed przyjęciem wychowanków oraz po przeprowadzeniu dezynfekcji.</text:p>
      <text:p text:style-name="Text_20_body"> </text:p>
      <text:p text:style-name="P9"> </text:p>
      <text:p text:style-name="P10">•<text:span text:style-name="T1">   </text:span>Dyrektor szkoły, bez względu na to, czy placówka znajduje się w strefie czerwonej, żółtej czy zielonej, może wprowadzić dodatkowe obostrzenia lub środki bezpieczeństwa, takie jak np. obowiązek zakrywania nosa i ust w częściach wspólnych szkoły czy podczas przerw</text:p>
      <text:p text:style-name="P13"> </text:p>
      <text:p text:style-name="P9">•<text:span text:style-name="T1">   </text:span>Personel kuchenny i <text:a xlink:type="simple" xlink:href="https://samorzad.infor.pl/tematy/pracownicy/"><text:span text:style-name="T3">pracownicy</text:span></text:a> administracji oraz obsługi sprzątającej powinni ograniczyć kontakty z uczniami oraz nauczycielami.</text:p>
      <text:p text:style-name="P13"> </text:p>
      <text:p text:style-name="P9">•<text:span text:style-name="T1">   </text:span>Należy ustalić i upowszechnić zasady realizacji zajęć pozalekcyjnych organizowanych w szkole uwzględniających odpowiednio zasady dotyczące organizacji zajęć lekcyjnych.</text:p>
      <text:p text:style-name="Text_20_body"> </text:p>
      <text:p text:style-name="P13"> </text:p>
      <text:p text:style-name="P9">•<text:span text:style-name="T1">   </text:span>Należy ustalić i upowszechnić zasady korzystania z biblioteki szkolnej oraz godziny jej pracy, uwzględniając konieczny okres 2 dni kwarantanny dla książek i innych materiałów przechowywanych w bibliotekach.</text:p>
      <text:p text:style-name="P13"> </text:p>
      <text:p text:style-name="P9"><text:soft-page-break/>•<text:span text:style-name="T1">   </text:span>Należy zapewnić uczniom korzystanie z dystrybutorów wody pitnej pod nadzorem opiekuna. Korzystanie będzie możliwe tylko przy użyciu własnych kubków. Zalecenia higieniczne w przypadku innych dystrybutorów wody zostały wskazane na stronie internetowej GIS <text:a xlink:type="simple" xlink:href="https://gis.gov.pl/oswiata/udostepniania-wody-do-spozycia-w-placowkach-oswiaty-fontanny-z-woda-do-picia-dystrybutory-wody-zrodelka/"><text:span text:style-name="T3">https://gis.gov.pl/oswiata/udostepniania-wody-do-spozycia-w-placowkach-oswiaty-fontanny-z-woda-do-picia-dystrybutory-wody-zrodelka/</text:span></text:a>.</text:p>
      <text:p text:style-name="Text_20_body"> </text:p>
      <text:p text:style-name="P13"> </text:p>
      <text:p text:style-name="P9">•<text:span text:style-name="T1">   </text:span>W czasie drugiego śniadania   uczniowie przynoszą  z  domu  herbatę  we własnych  pojemnikach/  termosach </text:p>
      <text:p text:style-name="P9"> </text:p>
      <text:p text:style-name="P9">•<text:span text:style-name="T1">   </text:span>PPIS  nie  powiadamia dyrektora o zastosowaniu kwarantanny wobec nauczycieli, musi to zrobić nauczyciel.</text:p>
      <text:p text:style-name="P14">Sanepid powiadomi o kwarantannie nauczyciela. Decyzja ta może być przekazana ustnie, a następnie doręczona na piśmie po ustaniu przyczyn uniemożliwiających jej doręczenie w tej formie.</text:p>
      <text:p text:style-name="P15"><text:span text:style-name="T5">·</text:span><text:span text:style-name="T2">         </text:span>Nauczyciel, który został objęty kwarantanną, powinien niezwłocznie poinformować pracodawcę o kwarantannie jako przyczynie swojej nieobecności w pracy.</text:p>
      <text:p text:style-name="P14">Równocześnie, dyrektor szkoły jako pracodawca – w porozumieniu z nauczycielem – ustala, czy nauczyciel może pracować zdalnie (prowadzenie zdalnych zajęć z uczniami) i zachować prawo do 100% wynagrodzenia. Jeśli nauczyciel nie może wykonywać swojej pracy, to decyzja o kwarantannie będzie wywoływała takie same skutki jak orzeczenie o niezdolności do pracy wystawiane przez lekarza w przypadku zachorowania (zachowanie prawa do 80% wynagrodzenia).</text:p>
      <text:p text:style-name="P14">Po otrzymaniu pisemnej decyzji o kwarantannie nauczyciel powinien ją bezzwłocznie przekazać pracodawcy, jak dzieje się to w przypadku zwolnienia lekarskiego.</text:p>
      <text:p text:style-name="Text_20_body"><draw:frame draw:style-name="fr1" draw:name="grafika2" text:anchor-type="as-char" svg:width="0.053cm" svg:height="0.106cm" draw:z-index="1"><draw:image xlink:href="../../AppData/Local/Temp/msohtmlclip1/01/clip_image002.gif" xlink:type="simple" xlink:show="embed" xlink:actuate="onLoad"/></draw:frame>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<text:soft-page-break/></text:p>
      <text:p text:style-name="P5">Sposób prezentacji procedury</text:p>
      <text:p text:style-name="P4"> </text:p>
      <text:p text:style-name="P16">1.<text:span text:style-name="T1">        </text:span>Umieszczenie treści dokumentu na stronie internetowej szkoły.</text:p>
      <text:p text:style-name="P16">2.<text:span text:style-name="T1">        </text:span>Zapoznanie rodziców/opiekunów z obowiązującą w szkole procedurą poprzez przekazanie jej treści z wykorzystaniem środków zdalnej komunikacji.</text:p>
      <text:p text:style-name="P16">3.<text:span text:style-name="T1">        </text:span>Udostępnienie dokumentu na tablicy ogłoszeń w szkole.</text:p>
      <text:p text:style-name="P16">4.<text:span text:style-name="T1">        </text:span>Zapoznanie wszystkich pracowników szkoły z treścią procedury.</text:p>
      <text:p text:style-name="P6"> </text:p>
      <text:p text:style-name="P5">Tryb dokonania zmian w procedurze</text:p>
      <text:p text:style-name="P4"> </text:p>
      <text:p text:style-name="P4">Wszelkich zmian w opracowanych procedurach może dokonać z własnej inicjatywy lub na wniosek rady pedagogicznej dyrektor szkoły. Wnioskodawcą zmian może być również rada rodziców. Proponowane zmiany nie mogą być sprzeczne z prawem.</text:p>
      <text:p text:style-name="P4"> </text:p>
      <text:p text:style-name="P4">Zasady wchodzą w życie z dniem: 1  września  2020 r.</text:p>
      <text:p text:style-name="P7"> </text:p>
      <text:p text:style-name="P7"> </text:p>
      <text:p text:style-name="P7">Oświadczam, że  zapoznałam/em  się  z  procedurami  funkcjonowania  szkoły:</text:p>
      <text:p text:style-name="P7">………………………………………………………….</text:p>
      <text:p text:style-name="P7">…………………………………………………………</text:p>
      <text:p text:style-name="P7">…………………………………………………………</text:p>
      <text:p text:style-name="P7">…………………………………………………………</text:p>
      <text:p text:style-name="P7">…………………………………………………………</text:p>
      <text:p text:style-name="P7">…………………………………………………………</text:p>
      <text:p text:style-name="P7">…………………………………………………………</text:p>
      <text:p text:style-name="P7">………………………………………………………..</text:p>
      <text:p text:style-name="P7">……………………………………………………….</text:p>
      <text:p text:style-name="P7">………………………………………………………..</text:p>
      <text:p text:style-name="P7">……………………………………………………….</text:p>
      <text:p text:style-name="P7">……………………………………………………….</text:p>
      <text:p text:style-name="P7">………………………………………………………</text:p>
      <text:p text:style-name="P7">……………………………………………………….</text:p>
      <text:p text:style-name="P7">…………………………………………………………</text:p>
      <text:p text:style-name="P7">………………………………………………………..</text:p>
      <text:p text:style-name="P7">………………………………………………………...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09:09:40.62</meta:creation-date>
    <meta:print-date>2020-08-27T09:15:18.94</meta:print-date>
    <meta:document-statistic meta:table-count="0" meta:image-count="2" meta:object-count="0" meta:page-count="7" meta:paragraph-count="146" meta:word-count="1733" meta:character-count="13376" meta:non-whitespace-character-count="11287"/>
    <dc:date>2020-08-27T10:34:33.06</dc:date>
    <meta:editing-duration>PT1H9M40S</meta:editing-duration>
    <meta:editing-cycles>1</meta:editing-cycles>
    <meta:generator>OpenOffice.ux.pl/3.4$Win32 LibreOffice_project/340m1$Build-402</meta:generator>
  </office:meta>
</office:document-meta>
</file>