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gendaPl Black" svg:font-family="'AgendaPl Black'" style:font-family-generic="roman" style:font-pitch="variable"/>
    <style:font-face style:name="AgendaPl Bold" svg:font-family="'AgendaPl Bold'" style:font-family-generic="roman" style:font-pitch="variable"/>
    <style:font-face style:name="AgendaPl Regular" svg:font-family="'AgendaPl Regular'" style:font-family-generic="roman" style:font-pitch="variable"/>
    <style:font-face style:name="AgendaPl RegularItalic" svg:font-family="'AgendaPl RegularItalic'" style:font-family-generic="roman" style:font-pitch="variable"/>
    <style:font-face style:name="AgendaPl Thin" svg:font-family="'AgendaPl Thin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style:font-name="Myriad Pro" fo:font-size="11.5pt" fo:font-style="normal" style:text-underline-style="none" fo:font-weight="normal" style:font-size-asian="11.5pt" style:font-style-asian="normal" style:font-weight-asian="normal"/>
    </style:style>
    <style:style style:name="P2" style:family="paragraph" style:parent-style-name="Pa4">
      <style:paragraph-properties style:line-height-at-least="0.39cm" fo:text-align="center" style:justify-single-word="false"/>
    </style:style>
    <style:style style:name="P3" style:family="paragraph" style:parent-style-name="Pa7">
      <style:paragraph-properties fo:margin-left="0.6cm" fo:margin-right="0cm" fo:margin-top="0.6cm" fo:margin-bottom="0cm" loext:contextual-spacing="false" style:line-height-at-least="0.601cm" fo:text-align="justify" style:justify-single-word="false" fo:text-indent="-0.6cm" style:auto-text-indent="false"/>
    </style:style>
    <style:style style:name="P4" style:family="paragraph" style:parent-style-name="Pa9">
      <style:paragraph-properties fo:margin-left="0.6cm" fo:margin-right="0cm" style:line-height-at-least="0.425cm" fo:text-align="justify" style:justify-single-word="false" fo:text-indent="0cm" style:auto-text-indent="false"/>
    </style:style>
    <style:style style:name="P5" style:family="paragraph" style:parent-style-name="Pa10">
      <style:paragraph-properties fo:margin-left="0.6cm" fo:margin-right="0cm" fo:margin-top="0.071cm" fo:margin-bottom="0cm" loext:contextual-spacing="false" style:line-height-at-least="0.425cm" fo:text-align="justify" style:justify-single-word="false" fo:text-indent="0cm" style:auto-text-indent="false"/>
    </style:style>
    <style:style style:name="P6" style:family="paragraph" style:parent-style-name="Default" style:list-style-name="WWNum3">
      <style:text-properties style:text-line-through-style="none" style:text-line-through-type="none" style:font-name="Myriad Pro" fo:font-size="11.5pt" fo:font-style="normal" style:text-underline-style="none" fo:font-weight="normal" style:font-size-asian="11.5pt" style:font-style-asian="normal" style:font-weight-asian="normal"/>
    </style:style>
    <style:style style:name="P7" style:family="paragraph" style:parent-style-name="Default" style:list-style-name="WWNum4">
      <style:text-properties style:text-line-through-style="none" style:text-line-through-type="none" style:font-name="Myriad Pro" fo:font-size="11.5pt" fo:font-style="normal" style:text-underline-style="none" fo:font-weight="normal" style:font-size-asian="11.5pt" style:font-style-asian="normal" style:font-weight-asian="normal"/>
    </style:style>
    <style:style style:name="P8" style:family="paragraph" style:parent-style-name="Default" style:list-style-name="WWNum5">
      <style:text-properties style:text-line-through-style="none" style:text-line-through-type="none" style:font-name="Myriad Pro" fo:font-size="11.5pt" fo:font-style="normal" style:text-underline-style="none" fo:font-weight="normal" style:font-size-asian="11.5pt" style:font-style-asian="normal" style:font-weight-asian="normal"/>
    </style:style>
    <style:style style:name="P9" style:family="paragraph" style:parent-style-name="Default" style:list-style-name="WWNum6">
      <style:text-properties style:text-line-through-style="none" style:text-line-through-type="none" style:font-name="Myriad Pro" fo:font-size="11.5pt" fo:font-style="normal" style:text-underline-style="none" fo:font-weight="normal" style:font-size-asian="11.5pt" style:font-style-asian="normal" style:font-weight-asian="normal"/>
    </style:style>
    <style:style style:name="P10" style:family="paragraph" style:parent-style-name="Default" style:list-style-name="WWNum1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Myriad Pro" fo:font-size="11.5pt" fo:font-style="normal" style:text-underline-style="none" fo:font-weight="normal" style:font-size-asian="11.5pt" style:font-style-asian="normal" style:font-weight-asian="normal"/>
    </style:style>
    <style:style style:name="P11" style:family="paragraph" style:parent-style-name="Default" style:list-style-name="WWNum2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Myriad Pro" fo:font-size="11.5pt" fo:font-style="normal" style:text-underline-style="none" fo:font-weight="normal" style:font-size-asian="11.5pt" style:font-style-asian="normal" style:font-weight-asian="normal"/>
    </style:style>
    <style:style style:name="P12" style:family="paragraph" style:parent-style-name="Pa2">
      <style:paragraph-properties style:line-height-at-least="0.425cm"/>
    </style:style>
    <style:style style:name="P13" style:family="paragraph" style:parent-style-name="Pa0">
      <style:paragraph-properties style:line-height-at-least="0.319cm"/>
      <style:text-properties fo:color="#000000" style:text-line-through-style="none" style:text-line-through-type="none" style:font-name="AgendaPl Regular" fo:font-size="9pt" fo:font-style="normal" style:text-underline-style="none" fo:font-weight="normal" style:font-size-asian="9pt" style:font-style-asian="normal" style:font-weight-asian="normal"/>
    </style:style>
    <style:style style:name="P14" style:family="paragraph" style:parent-style-name="Pa3">
      <style:paragraph-properties style:line-height-at-least="0.319cm" fo:text-align="center" style:justify-single-word="false"/>
      <style:text-properties fo:color="#000000" style:text-line-through-style="none" style:text-line-through-type="none" style:font-name="AgendaPl Bold" fo:font-size="18pt" fo:font-style="normal" style:text-underline-style="none" fo:font-weight="bold" style:font-size-asian="18pt" style:font-style-asian="normal" style:font-weight-asian="bold"/>
    </style:style>
    <style:style style:name="P15" style:family="paragraph" style:parent-style-name="Pa6">
      <style:paragraph-properties fo:margin-top="0cm" fo:margin-bottom="0.071cm" loext:contextual-spacing="false" style:line-height-at-least="0.425cm" fo:text-align="justify" style:justify-single-word="false"/>
      <style:text-properties fo:color="#000000" style:text-line-through-style="none" style:text-line-through-type="none" style:font-name="AgendaPl Bold" fo:font-size="11.5pt" fo:font-style="normal" style:text-underline-style="none" fo:font-weight="bold" style:font-size-asian="11.5pt" style:font-style-asian="normal" style:font-weight-asian="bold"/>
    </style:style>
    <style:style style:name="P16" style:family="paragraph" style:parent-style-name="Pa10">
      <style:paragraph-properties fo:margin-left="0.6cm" fo:margin-right="0cm" fo:margin-top="0.071cm" fo:margin-bottom="0cm" loext:contextual-spacing="false" style:line-height-at-least="0.425cm" fo:text-align="justify" style:justify-single-word="false" fo:text-indent="0cm" style:auto-text-indent="false"/>
      <style:text-properties fo:color="#000000" style:text-line-through-style="none" style:text-line-through-type="none" style:font-name="Myriad Pro" fo:font-size="11.5pt" fo:font-style="normal" style:text-underline-style="none" fo:font-weight="bold" style:font-size-asian="11.5pt" style:font-style-asian="normal" style:font-weight-asian="bold"/>
    </style:style>
    <style:style style:name="P17" style:family="paragraph" style:parent-style-name="Pa10">
      <style:paragraph-properties fo:margin-left="0.6cm" fo:margin-right="0cm" fo:margin-top="0.071cm" fo:margin-bottom="0cm" loext:contextual-spacing="false" style:line-height-at-least="0.425cm" fo:text-align="justify" style:justify-single-word="false" fo:text-indent="0cm" style:auto-text-indent="false"/>
      <style:text-properties fo:color="#000000" style:text-line-through-style="none" style:text-line-through-type="none" style:font-name="Arial" fo:font-size="11.5pt" fo:font-style="normal" style:text-underline-style="none" fo:font-weight="normal" style:font-size-asian="11.5pt" style:font-style-asian="normal" style:font-weight-asian="normal" style:font-weight-complex="normal"/>
    </style:style>
    <style:style style:name="T1" style:family="text">
      <style:text-properties fo:color="#000000" style:font-name="AgendaPl Bold" fo:font-size="11.5pt" fo:font-weight="bold" style:font-size-asian="11.5pt" style:font-weight-asian="bold"/>
    </style:style>
    <style:style style:name="T2" style:family="text">
      <style:text-properties fo:color="#000000" style:text-line-through-style="none" style:text-line-through-type="none" style:font-name="AgendaPl Bold" fo:font-size="9pt" fo:font-style="normal" style:text-underline-style="none" fo:font-weight="bold" style:font-size-asian="9pt" style:font-style-asian="normal" style:font-weight-asian="bold"/>
    </style:style>
    <style:style style:name="T3" style:family="text">
      <style:text-properties fo:color="#000000" style:text-line-through-style="none" style:text-line-through-type="none" style:font-name="Myriad Pro" fo:font-size="11.5pt" fo:font-style="normal" style:text-underline-style="none" fo:font-weight="normal" style:font-size-asian="11.5pt" style:font-style-asian="normal" style:font-weight-asian="normal"/>
    </style:style>
    <style:style style:name="T4" style:family="text">
      <style:text-properties fo:color="#000000" style:text-line-through-style="none" style:text-line-through-type="none" style:font-name="Myriad Pro" fo:font-size="11.5pt" fo:font-style="normal" style:text-underline-style="none" fo:font-weight="bold" style:font-size-asian="11.5pt" style:font-style-asian="normal" style:font-weight-asian="bold"/>
    </style:style>
    <style:style style:name="T5" style:family="text">
      <style:text-properties fo:color="#000000" style:text-line-through-style="none" style:text-line-through-type="none" style:font-name="Myriad Pro" fo:font-size="9.5pt" fo:font-style="normal" style:text-underline-style="none" fo:font-weight="normal" style:font-size-asian="9.5pt" style:font-style-asian="normal" style:font-weight-asian="normal"/>
    </style:style>
    <style:style style:name="T6" style:family="text">
      <style:text-properties fo:color="#000000" style:text-line-through-style="none" style:text-line-through-type="none" style:font-name="Myriad Pro" fo:font-size="9.5pt" fo:font-style="normal" style:text-underline-style="none" fo:font-weight="normal" officeooo:rsid="00039e63" style:font-size-asian="9.5pt" style:font-style-asian="normal" style:font-weight-asian="normal"/>
    </style:style>
    <style:style style:name="T7" style:family="text">
      <style:text-properties fo:color="#000000" style:text-line-through-style="none" style:text-line-through-type="none" style:font-name="Wingdings" fo:font-size="11.5pt" fo:font-style="normal" style:text-underline-style="none" fo:font-weight="normal" style:font-size-asian="11.5pt" style:font-style-asian="normal" style:font-weight-asian="normal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AgendaPl RegularItalic" fo:font-style="italic" fo:font-weight="normal" style:font-style-asian="italic" style:font-weight-asian="normal"/>
    </style:style>
    <style:style style:name="T10" style:family="text">
      <style:text-properties style:text-line-through-style="none" style:text-line-through-type="none" style:font-name="AgendaPl Bold" fo:font-style="normal" style:text-underline-style="none" style:font-style-asian="normal"/>
    </style:style>
    <style:style style:name="T11" style:family="text">
      <style:text-properties style:text-line-through-style="none" style:text-line-through-type="none" fo:font-style="normal" style:text-underline-style="none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2"><text:s/><text:span text:style-name="T1">Matematyka </text:span><text:span text:style-name="A3"><text:span text:style-name="T8">| </text:span></text:span><text:span text:style-name="A4"><text:span text:style-name="T8">Klasa 5 </text:span></text:span><text:span text:style-name="A4"><text:span text:style-name="T9">Szkoła podstawowa <text:s/>AUTORZY: Anna Dubiecka, Barbara Dubiecka-Kruk </text:span></text:span></text:p>
      <text:p text:style-name="P12"><text:span text:style-name="A4"><text:span text:style-name="T9"/></text:span></text:p>
      <text:p text:style-name="P13">Imię i nazwisko <text:s/></text:p>
      <text:p text:style-name="P2"><text:span text:style-name="A4"><text:span text:style-name="T10"/></text:span></text:p>
      <text:p text:style-name="P14">SPRAWDZIAN <text:s/></text:p>
      <text:p text:style-name="P15">DZIAŁ 4. UŁAMKI DZIESIĘTNE. DZIAŁANIA NA UŁAMKACH DZIESIĘTNYCH </text:p>
      <text:p text:style-name="P3"><text:span text:style-name="A8"><text:span text:style-name="T11">1. </text:span></text:span><text:span text:style-name="T2">0–2 p. </text:span><text:span text:style-name="T3">Skorzystaj z tego, że 752 ∙ 35 = 26 320, i dokończ poniższe zdania. W każdym punkcie wybierz właściwą odpowiedź spośród podanych. </text:span></text:p>
      <text:list xml:id="list2170081025" text:style-name="WWNum1">
        <text:list-item>
          <text:p text:style-name="P10">Iloczyn 7,52 ∙ 3,5 jest równy </text:p>
        </text:list-item>
      </text:list>
      <text:p text:style-name="P1"/>
      <text:p text:style-name="P4"><text:span text:style-name="T7">o</text:span><text:span text:style-name="T4">A. </text:span><text:span text:style-name="T3">2,632 <text:s text:c="3"/></text:span><text:span text:style-name="T7">o</text:span><text:span text:style-name="T4">B. </text:span><text:span text:style-name="T3">26,32 <text:s text:c="2"/></text:span><text:span text:style-name="T7">o</text:span><text:span text:style-name="T4">C. </text:span><text:span text:style-name="T3">263,2 <text:s text:c="2"/></text:span><text:span text:style-name="T7">o</text:span><text:span text:style-name="T4">D. </text:span><text:span text:style-name="T3">2632 </text:span></text:p>
      <text:list xml:id="list3356094724" text:style-name="WWNum2">
        <text:list-item>
          <text:p text:style-name="P11">Iloczyn 7520 ∙ 0,35 jest równy </text:p>
        </text:list-item>
      </text:list>
      <text:p text:style-name="P1"/>
      <text:p text:style-name="P4"><text:span text:style-name="T7">o</text:span><text:span text:style-name="T4">A. </text:span><text:span text:style-name="T3">26,32 <text:s text:c="2"/></text:span><text:span text:style-name="T7">o</text:span><text:span text:style-name="T4">B. </text:span><text:span text:style-name="T3">263,2 <text:s text:c="2"/></text:span><text:span text:style-name="T7">o</text:span><text:span text:style-name="T4">C. </text:span><text:span text:style-name="T3">2632 <text:s text:c="2"/></text:span><text:span text:style-name="T7">o</text:span><text:span text:style-name="T4">D. </text:span><text:span text:style-name="T3">26 320 </text:span></text:p>
      <text:p text:style-name="P3"><text:span text:style-name="A8"><text:span text:style-name="T11">2. </text:span></text:span><text:span text:style-name="T2">0–2 p. </text:span><text:span text:style-name="T3">Podaj poprawne wartości poniższych wyrażeń arytmetycznych. W każdym punkcie wybierz właściwą liczbę spośród oznaczonych literami </text:span><text:span text:style-name="T4">A </text:span><text:span text:style-name="T3">i </text:span><text:span text:style-name="T4">B </text:span><text:span text:style-name="T3">oraz spośród oznaczonych literami </text:span><text:span text:style-name="T4">C </text:span><text:span text:style-name="T3">i </text:span><text:span text:style-name="T4">D</text:span><text:span text:style-name="T3">. </text:span></text:p>
      <text:list xml:id="list2271310612" text:style-name="WWNum3">
        <text:list-header>
          <text:p text:style-name="P6"/>
        </text:list-header>
      </text:list>
      <text:p text:style-name="P1"/>
      <text:p text:style-name="P4"><text:span text:style-name="T3">245,768 · 100 = </text:span><text:span text:style-name="T4">A</text:span><text:span text:style-name="T3">/</text:span><text:span text:style-name="T4">B <text:s text:c="3"/></text:span><text:span text:style-name="T7">o</text:span><text:span text:style-name="T4">A. </text:span><text:span text:style-name="T3">2,45768 <text:s text:c="4"/></text:span><text:span text:style-name="T7">o</text:span><text:span text:style-name="T4">B. </text:span><text:span text:style-name="T3">24576,8 </text:span></text:p>
      <text:p text:style-name="P4"><text:span text:style-name="T3">245,768 · 0,01 = </text:span><text:span text:style-name="T4">C</text:span><text:span text:style-name="T3">/</text:span><text:span text:style-name="T4">D <text:s text:c="2"/></text:span><text:span text:style-name="T7">o</text:span><text:span text:style-name="T4">C. </text:span><text:span text:style-name="T3">2,45768 <text:s text:c="3"/></text:span><text:span text:style-name="T7">o</text:span><text:span text:style-name="T4">D. </text:span><text:span text:style-name="T3">24576,8 </text:span></text:p>
      <text:list xml:id="list653868163" text:style-name="WWNum4">
        <text:list-header>
          <text:p text:style-name="P7"/>
        </text:list-header>
      </text:list>
      <text:p text:style-name="P1"/>
      <text:p text:style-name="P4"><text:span text:style-name="T3">245,768 : 100 = </text:span><text:span text:style-name="T4">A</text:span><text:span text:style-name="T3">/</text:span><text:span text:style-name="T4">B <text:s text:c="7"/></text:span><text:span text:style-name="T7">o</text:span><text:span text:style-name="T4">A. </text:span><text:span text:style-name="T3">2,45768 <text:s text:c="4"/></text:span><text:span text:style-name="T7">o</text:span><text:span text:style-name="T4">B. </text:span><text:span text:style-name="T3">24576,8 </text:span></text:p>
      <text:p text:style-name="P4"><text:span text:style-name="T3">245,768 : 0,01 = </text:span><text:span text:style-name="T4">C</text:span><text:span text:style-name="T3">/</text:span><text:span text:style-name="T4">D <text:s text:c="6"/></text:span><text:span text:style-name="T7">o</text:span><text:span text:style-name="T4">C. </text:span><text:span text:style-name="T3">2,45768 <text:s text:c="5"/></text:span><text:span text:style-name="T7">o</text:span><text:span text:style-name="T4">D. </text:span><text:span text:style-name="T3">24576,8 </text:span></text:p>
      <text:p text:style-name="P3"><text:span text:style-name="A8"><text:span text:style-name="T11">3. </text:span></text:span><text:span text:style-name="T2">0–2 p. </text:span><text:span text:style-name="T3">W każdym punkcie wybierz wyrażenie równe danemu spośród oznaczonych literami </text:span><text:span text:style-name="T4">A</text:span><text:span text:style-name="T3">, </text:span><text:span text:style-name="T4">B </text:span><text:span text:style-name="T3">i </text:span><text:span text:style-name="T4">C </text:span><text:span text:style-name="T3">oraz spośród oznaczonych literami </text:span><text:span text:style-name="T4">D</text:span><text:span text:style-name="T3">, </text:span><text:span text:style-name="T4">E </text:span><text:span text:style-name="T3">i </text:span><text:span text:style-name="T4">F</text:span><text:span text:style-name="T3">. </text:span></text:p>
      <text:list xml:id="list858857692" text:style-name="WWNum5">
        <text:list-header>
          <text:p text:style-name="P8"/>
        </text:list-header>
      </text:list>
      <text:p text:style-name="P1"/>
      <text:p text:style-name="P4"><text:span text:style-name="T3">15 : 0,03 = </text:span><text:span text:style-name="T4">A</text:span><text:span text:style-name="T3">/</text:span><text:span text:style-name="T4">B</text:span><text:span text:style-name="T3">/</text:span><text:span text:style-name="T4">C <text:s text:c="7"/></text:span><text:span text:style-name="T7">o</text:span><text:span text:style-name="T4">A. </text:span><text:span text:style-name="T3">15 000 : 3 <text:s text:c="3"/></text:span><text:span text:style-name="T7">o</text:span><text:span text:style-name="T4">B. </text:span><text:span text:style-name="T3">1500 : 3 <text:s text:c="4"/></text:span><text:span text:style-name="T7">o</text:span><text:span text:style-name="T4">C. </text:span><text:span text:style-name="T3">150 : 3 </text:span></text:p>
      <text:p text:style-name="P4"><text:span text:style-name="T3">12,4 : 4 = </text:span><text:span text:style-name="T4">D</text:span><text:span text:style-name="T3">/</text:span><text:span text:style-name="T4">E</text:span><text:span text:style-name="T3">/</text:span><text:span text:style-name="T4">F <text:s text:c="10"/></text:span><text:span text:style-name="T7">o</text:span><text:span text:style-name="T4">D. </text:span><text:span text:style-name="T3">124 : 0,4 <text:s text:c="6"/></text:span><text:span text:style-name="T7">o</text:span><text:span text:style-name="T4">E. </text:span><text:span text:style-name="T3">124 : 40 <text:s text:c="4"/></text:span><text:span text:style-name="T7">o</text:span><text:span text:style-name="T4">F. </text:span><text:span text:style-name="T3">124 : 400 </text:span></text:p>
      <text:list xml:id="list668869138" text:style-name="WWNum6">
        <text:list-header>
          <text:p text:style-name="P9"/>
        </text:list-header>
      </text:list>
      <text:p text:style-name="P1"/>
      <text:p text:style-name="P4"><text:span text:style-name="T3">0,81 : 0,9 = </text:span><text:span text:style-name="T4">A</text:span><text:span text:style-name="T3">/</text:span><text:span text:style-name="T4">B</text:span><text:span text:style-name="T3">/</text:span><text:span text:style-name="T4">C <text:s text:c="5"/></text:span><text:span text:style-name="T7">o</text:span><text:span text:style-name="T4">A. </text:span><text:span text:style-name="T3">810 : 9 <text:s text:c="5"/></text:span><text:span text:style-name="T7">o</text:span><text:span text:style-name="T4">B. </text:span><text:span text:style-name="T3">81 : 9 </text:span><text:span text:style-name="T7">o</text:span><text:span text:style-name="T4">C. </text:span><text:span text:style-name="T3">8,1 : 9 </text:span></text:p>
      <text:p text:style-name="P4"><text:span text:style-name="T3">0,08 : 0,2 = </text:span><text:span text:style-name="T4">D</text:span><text:span text:style-name="T3">/</text:span><text:span text:style-name="T4">E</text:span><text:span text:style-name="T3">/</text:span><text:span text:style-name="T4">F <text:s text:c="6"/></text:span><text:span text:style-name="T7">o</text:span><text:span text:style-name="T4">D. </text:span><text:span text:style-name="T3">80 : 2 <text:s text:c="6"/></text:span><text:span text:style-name="T7">o</text:span><text:span text:style-name="T4">E. </text:span><text:span text:style-name="T3">8 : 2 <text:s text:c="3"/></text:span><text:span text:style-name="T7">o</text:span><text:span text:style-name="T4">F. </text:span><text:span text:style-name="T3">0,8 : 2 </text:span></text:p>
      <text:p text:style-name="P3"><text:span text:style-name="A8"><text:span text:style-name="T11">4. </text:span></text:span><text:span text:style-name="T2">0–4 p. </text:span><text:span text:style-name="T3">Oceń prawdziwość podanych zdań. Wybierz </text:span><text:span text:style-name="T4">P</text:span><text:span text:style-name="T3">, jeśli zdanie jest prawdziwe, albo </text:span><text:span text:style-name="T4">F </text:span><text:span text:style-name="T3">– jeśli jest fałszywe. </text:span></text:p>
      <text:p text:style-name="P5"><text:span text:style-name="T4">I. </text:span><text:span text:style-name="T3">Liczba 2,05 jest równa liczbie </text:span><text:span text:style-name="T5"><text:s/>205/</text:span><text:span text:style-name="T6">10</text:span><text:span text:style-name="T5"> </text:span><text:span text:style-name="T3">. <text:s text:c="4"/></text:span><text:span text:style-name="T7">o</text:span><text:span text:style-name="T4">P / </text:span><text:span text:style-name="T7">o</text:span><text:span text:style-name="T4">F </text:span></text:p>
      <text:p text:style-name="P5"><text:span text:style-name="T4">II. </text:span><text:span text:style-name="T3">Liczba 0,05 jest równa liczbie </text:span><text:span text:style-name="T5">1/ 25 </text:span><text:span text:style-name="T3">. <text:s text:c="5"/></text:span><text:span text:style-name="T7">o</text:span><text:span text:style-name="T4">P / </text:span><text:span text:style-name="T7">o</text:span><text:span text:style-name="T4">F </text:span></text:p>
      <text:p text:style-name="P5"><text:span text:style-name="T4">III. </text:span><text:span text:style-name="T3">Iloczyn liczb 1,2 i 3,4 jest równy 4,08. <text:s text:c="4"/></text:span><text:span text:style-name="T7">o</text:span><text:span text:style-name="T4">P / </text:span><text:span text:style-name="T7">o</text:span><text:span text:style-name="T4">F </text:span></text:p>
      <text:p text:style-name="P5"><text:soft-page-break/><text:span text:style-name="T4">IV. </text:span><text:span text:style-name="T3">Kwadrat liczby 0,3 jest równy 0,9. <text:s text:c="11"/></text:span><text:span text:style-name="T7">o</text:span><text:span text:style-name="T4">P / </text:span><text:span text:style-name="T7">o</text:span><text:span text:style-name="T4">F</text:span></text:p>
      <text:p text:style-name="P16"/>
      <text:p text:style-name="P17">5. 0–3 p. Oblicz wartość podanego wyrażenia.</text:p>
      <text:p text:style-name="P17"/>
      <text:p text:style-name="P17">a ) (0,52 + 1,2) · 0,1 = ______________________________________________________</text:p>
      <text:p text:style-name="P17">b ) 2,1 + 1,6 : 0,04 = ______________________________________________________</text:p>
      <text:p text:style-name="P17"/>
      <text:p text:style-name="P17">W zadaniach 6.–7. zapisz obliczenia i sformułuj odpowiedź.</text:p>
      <text:p text:style-name="P17"/>
      <text:p text:style-name="P17">6. 0–3 p. Zamówiono 2,2 l farby żółtej i 1,5 raza więcej farby zielonej. 1 l każdej farby kosztuje 9,50 zł.</text:p>
      <text:p text:style-name="P17">Ile kosztują zamówione farby?</text:p>
      <text:p text:style-name="P17"/>
      <text:p text:style-name="P17"/>
      <text:p text:style-name="P17"/>
      <text:p text:style-name="P17"/>
      <text:p text:style-name="P17"/>
      <text:p text:style-name="P17"/>
      <text:p text:style-name="P17">7. 0–4 p. Za 3,8 m tasiemki Jagoda zapłaciła 5,13 zł.</text:p>
      <text:p text:style-name="P17">a ) Ile kosztuje 1 m tej tasiemki?</text:p>
      <text:p text:style-name="P17">b ) Ile serwet można obszyć tą tasiemką, jeśli na obszycie jednej serwety potrzeba 0,9 m tasiemki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gendaPl Black" svg:font-family="'AgendaPl Black'" style:font-family-generic="roman" style:font-pitch="variable"/>
    <style:font-face style:name="AgendaPl Bold" svg:font-family="'AgendaPl Bold'" style:font-family-generic="roman" style:font-pitch="variable"/>
    <style:font-face style:name="AgendaPl Regular" svg:font-family="'AgendaPl Regular'" style:font-family-generic="roman" style:font-pitch="variable"/>
    <style:font-face style:name="AgendaPl RegularItalic" svg:font-family="'AgendaPl RegularItalic'" style:font-family-generic="roman" style:font-pitch="variable"/>
    <style:font-face style:name="AgendaPl Thin" svg:font-family="'AgendaPl Thin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gendaPl Bold" fo:font-family="'AgendaPl Bold'" style:font-family-generic="roman" style:font-pitch="variable" fo:font-size="12pt" style:font-size-asian="12pt"/>
    </style:style>
    <style:style style:name="Pa2" style:family="paragraph" style:parent-style-name="Default" style:default-outline-level="">
      <style:paragraph-properties style:line-height-at-least="0.425cm"/>
    </style:style>
    <style:style style:name="Pa0" style:family="paragraph" style:parent-style-name="Default" style:default-outline-level="">
      <style:paragraph-properties style:line-height-at-least="0.319cm"/>
    </style:style>
    <style:style style:name="Pa1" style:family="paragraph" style:parent-style-name="Default" style:default-outline-level="">
      <style:paragraph-properties style:line-height-at-least="0.637cm"/>
    </style:style>
    <style:style style:name="Pa4" style:family="paragraph" style:parent-style-name="Default" style:default-outline-level="">
      <style:paragraph-properties style:line-height-at-least="0.425cm"/>
    </style:style>
    <style:style style:name="Pa3" style:family="paragraph" style:parent-style-name="Default" style:default-outline-level="">
      <style:paragraph-properties style:line-height-at-least="0.425cm"/>
    </style:style>
    <style:style style:name="Pa6" style:family="paragraph" style:parent-style-name="Default" style:default-outline-level="">
      <style:paragraph-properties style:line-height-at-least="0.425cm"/>
    </style:style>
    <style:style style:name="Pa7" style:family="paragraph" style:parent-style-name="Default" style:default-outline-level="">
      <style:paragraph-properties style:line-height-at-least="0.425cm"/>
    </style:style>
    <style:style style:name="Pa9" style:family="paragraph" style:parent-style-name="Default" style:default-outline-level="">
      <style:paragraph-properties style:line-height-at-least="0.425cm"/>
    </style:style>
    <style:style style:name="Pa10" style:family="paragraph" style:parent-style-name="Default" style:default-outline-level="">
      <style:paragraph-properties style:line-height-at-least="0.425cm"/>
    </style:style>
    <style:style style:name="Pa5" style:family="paragraph" style:parent-style-name="Default" style:default-outline-level="">
      <style:paragraph-properties style:line-height-at-least="0.355cm"/>
    </style:style>
    <style:style style:name="A3" style:family="text">
      <style:text-properties fo:color="#000000" style:font-name="AgendaPl Thin" fo:font-family="'AgendaPl Thin'" style:font-family-generic="roman" style:font-pitch="variable" fo:font-size="16pt" style:font-size-asian="16pt"/>
    </style:style>
    <style:style style:name="A4" style:family="text">
      <style:text-properties fo:color="#000000" style:font-name="AgendaPl Regular" fo:font-family="'AgendaPl Regular'" style:font-family-generic="roman" style:font-pitch="variable" fo:font-size="11pt" fo:font-weight="bold" style:font-size-asian="11pt" style:font-weight-asian="bold"/>
    </style:style>
    <style:style style:name="A0" style:family="text">
      <style:text-properties fo:color="#000000" style:font-name="AgendaPl Regular" fo:font-family="'AgendaPl Regular'" style:font-family-generic="roman" style:font-pitch="variable" fo:font-size="9pt" style:font-size-asian="9pt"/>
    </style:style>
    <style:style style:name="A5" style:family="text">
      <style:text-properties fo:color="#000000" style:font-name="AgendaPl Regular" fo:font-family="'AgendaPl Regular'" style:font-family-generic="roman" style:font-pitch="variable" fo:font-size="7pt" style:font-size-asian="7pt"/>
    </style:style>
    <style:style style:name="A8" style:family="text">
      <style:text-properties fo:color="#000000" style:font-name="AgendaPl Black" fo:font-family="'AgendaPl Black'" style:font-family-generic="roman" style:font-pitch="variable" fo:font-size="17pt" fo:font-weight="bold" style:font-size-asian="17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6:02:00</meta:creation-date>
    <dc:title>Sprawdzian nr 4. Matematyka. Klasa 5</dc:title>
    <meta:initial-creator>Anna Dubiecka, Barbara Dubiecka-Kruk</meta:initial-creator>
    <dc:subject>Plik zawiera sprawdzian, który weryfikuje stopień opanowania przez ucznia zagadnień z działu „Ułamki dziesiętne. Działania na ułamkach dziesiętne”. Obejmuje zadania dla dwóch grup i kartotekę.</dc:subject>
    <meta:keyword>sprawdzian</meta:keyword>
    <dc:date>2020-04-27T23:11:27.177000000</dc:date>
    <meta:editing-duration>PT4M30S</meta:editing-duration>
    <meta:editing-cycles>2</meta:editing-cycles>
    <meta:generator>LibreOffice/6.2.2.2$Windows_x86 LibreOffice_project/2b840030fec2aae0fd2658d8d4f9548af4e3518d</meta:generator>
    <meta:document-statistic meta:table-count="0" meta:image-count="0" meta:object-count="0" meta:page-count="2" meta:paragraph-count="33" meta:word-count="402" meta:character-count="2211" meta:non-whitespace-character-count="1693"/>
  </office:meta>
</office:document-meta>
</file>